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3" svg:font-family="'Courier New', monospace"/>
    <style:font-face style:name="MJXc-TeX-main-R" svg:font-family="MJXc-TeX-main-R, MJXc-TeX-main-Rw"/>
    <style:font-face style:name="MJXc-TeX-math-I" svg:font-family="MJXc-TeX-math-I, MJXc-TeX-math-Ix, MJXc-TeX-math-Iw"/>
    <style:font-face style:name="Mangal1" svg:font-family="Mangal"/>
    <style:font-face style:name="sans-serif" svg:font-family="sans-serif"/>
    <style:font-face style:name="Courier New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4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0cm" fo:margin-top="0cm" fo:margin-bottom="0cm" table:align="left" style:writing-mode="lr-tb"/>
    </style:style>
    <style:style style:name="Таблица1.A" style:family="table-column">
      <style:table-column-properties style:column-width="7.407cm"/>
    </style:style>
    <style:style style:name="Таблица1.B" style:family="table-column">
      <style:table-column-properties style:column-width="1.169cm"/>
    </style:style>
    <style:style style:name="Таблица1.C" style:family="table-column">
      <style:table-column-properties style:column-width="8.30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1.C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9cm" fo:margin-left="-0.009cm" fo:margin-top="0cm" fo:margin-bottom="0cm" table:align="left" style:writing-mode="lr-tb"/>
    </style:style>
    <style:style style:name="Таблица2.A" style:family="table-column">
      <style:table-column-properties style:column-width="5.627cm"/>
    </style:style>
    <style:style style:name="Таблица2.C" style:family="table-column">
      <style:table-column-properties style:column-width="5.64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" style:family="table-cell">
      <style:table-cell-properties style:vertical-align="middle"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Таблица2.2" style:family="table-row">
      <style:table-row-properties style:min-row-height="0.762cm" fo:keep-together="auto"/>
    </style:style>
    <style:style style:name="Таблица2.A2" style:family="table-cell">
      <style:table-cell-properties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2" style:family="table-cell">
      <style:table-cell-properties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2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Таблица2.3" style:family="table-row">
      <style:table-row-properties style:min-row-height="0.377cm" fo:keep-together="auto"/>
    </style:style>
    <style:style style:name="Таблица2.A3" style:family="table-cell">
      <style:table-cell-properties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3" style:family="table-cell">
      <style:table-cell-properties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3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Таблица2.4" style:family="table-row">
      <style:table-row-properties style:min-row-height="1cm" fo:keep-together="auto"/>
    </style:style>
    <style:style style:name="Таблица2.A4" style:family="table-cell">
      <style:table-cell-properties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4" style:family="table-cell">
      <style:table-cell-properties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4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Таблица2.5" style:family="table-row">
      <style:table-row-properties style:min-row-height="1.748cm" fo:keep-together="auto"/>
    </style:style>
    <style:style style:name="Таблица2.A5" style:family="table-cell">
      <style:table-cell-properties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5" style:family="table-cell">
      <style:table-cell-properties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5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Таблица2.6" style:family="table-row">
      <style:table-row-properties style:min-row-height="1.065cm" fo:keep-together="auto"/>
    </style:style>
    <style:style style:name="Таблица2.A6" style:family="table-cell">
      <style:table-cell-properties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6" style:family="table-cell">
      <style:table-cell-properties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6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 style:master-page-name="">
      <style:paragraph-properties fo:text-align="center" style:justify-single-word="false" style:page-number="auto"/>
      <style:text-properties style:font-name="Times New Roman2" fo:font-size="14pt" fo:language="ru" fo:country="RU" style:font-size-asian="14pt" style:font-size-complex="14pt"/>
    </style:style>
    <style:style style:name="P2" style:family="paragraph" style:parent-style-name="Text_20_body">
      <style:text-properties fo:language="ru" fo:country="RU"/>
    </style:style>
    <style:style style:name="P3" style:family="paragraph" style:parent-style-name="Text_20_body">
      <style:text-properties fo:color="#000000" loext:opacity="100%" style:font-name="Times New Roman2" fo:font-size="14pt" fo:language="en" fo:country="US" officeooo:rsid="0022181f" officeooo:paragraph-rsid="0027c80d" fo:background-color="#ffffff" style:font-size-asian="14pt" style:font-name-complex="Times New Roman3" style:font-size-complex="14pt"/>
    </style:style>
    <style:style style:name="P4" style:family="paragraph" style:parent-style-name="Text_20_body">
      <style:text-properties fo:color="#000000" loext:opacity="100%" style:font-name="Times New Roman2" fo:font-size="14pt" fo:language="en" fo:country="US" officeooo:rsid="0022181f" officeooo:paragraph-rsid="00307751" fo:background-color="#ffffff" style:font-size-asian="14pt" style:font-name-complex="Times New Roman3" style:font-size-complex="14pt"/>
    </style:style>
    <style:style style:name="P5" style:family="paragraph" style:parent-style-name="Text_20_body">
      <style:text-properties officeooo:paragraph-rsid="00307751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officeooo:paragraph-rsid="001bff30" style:font-size-asian="14pt" style:font-size-complex="14pt"/>
    </style:style>
    <style:style style:name="P7" style:family="paragraph" style:parent-style-name="Standard">
      <style:text-properties style:font-name="Times New Roman2" fo:font-size="14pt" fo:language="ru" fo:country="RU" officeooo:paragraph-rsid="001bff30" style:font-size-asian="14pt" style:font-size-complex="14pt"/>
    </style:style>
    <style:style style:name="P8" style:family="paragraph" style:parent-style-name="Standard">
      <style:text-properties style:font-name="Times New Roman2" fo:font-size="12pt" fo:language="ru" fo:country="RU" officeooo:paragraph-rsid="001bff3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2" fo:font-size="10pt" fo:language="ru" fo:country="RU" officeooo:rsid="0011d442" officeooo:paragraph-rsid="001bff30" style:font-size-asian="10pt" style:font-name-complex="Times New Roman3" style:font-size-complex="10pt" style:font-weight-complex="bold"/>
    </style:style>
    <style:style style:name="P10" style:family="paragraph" style:parent-style-name="Standard">
      <loext:graphic-properties draw:fill="solid" draw:fill-color="#ffffff"/>
      <style:paragraph-properties style:line-height-at-least="0.395cm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 officeooo:paragraph-rsid="001de310"/>
    </style:style>
    <style:style style:name="P11" style:family="paragraph" style:parent-style-name="Standard">
      <style:paragraph-properties style:line-height-at-least="0.423cm" fo:text-align="center" style:justify-single-word="false"/>
      <style:text-properties fo:language="ru" fo:country="RU" officeooo:paragraph-rsid="001bff30" style:font-size-complex="14pt"/>
    </style:style>
    <style:style style:name="P12" style:family="paragraph" style:parent-style-name="Standard">
      <style:paragraph-properties fo:text-align="center" style:justify-single-word="false"/>
      <style:text-properties fo:language="ru" fo:country="RU" officeooo:paragraph-rsid="001bff30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2" fo:font-size="14pt" fo:language="ru" fo:country="RU" fo:font-weight="normal" officeooo:rsid="0011d442" officeooo:paragraph-rsid="001de310" style:font-size-asian="14pt" style:font-weight-asian="normal" style:font-name-complex="Times New Roman3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2" fo:font-size="14pt" fo:language="ru" fo:country="RU" fo:font-weight="normal" officeooo:paragraph-rsid="001de310" style:font-size-asian="14pt" style:font-weight-asian="normal" style:font-name-complex="Times New Roman3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2" fo:font-size="14pt" fo:language="ru" fo:country="RU" fo:font-weight="normal" officeooo:paragraph-rsid="001de310" style:font-size-asian="14pt" style:font-weight-asian="normal" style:font-name-complex="Times New Roman3" style:font-size-complex="14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2" fo:font-size="14pt" fo:language="ru" fo:country="RU" fo:font-weight="normal" officeooo:rsid="002c0f72" officeooo:paragraph-rsid="001de310" fo:background-color="transparent" style:font-size-asian="14pt" style:font-weight-asian="normal" style:font-name-complex="Times New Roman3" style:font-size-complex="14pt" style:font-weight-complex="normal"/>
    </style:style>
    <style:style style:name="P1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2" fo:font-size="14pt" fo:language="ru" fo:country="RU" fo:font-weight="normal" officeooo:rsid="0011d442" officeooo:paragraph-rsid="001de310" fo:background-color="transparent" style:font-size-asian="14pt" style:font-weight-asian="normal" style:font-name-complex="Times New Roman3" style:font-size-complex="14pt" style:font-weight-complex="bold"/>
    </style:style>
    <style:style style:name="P18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2" fo:font-size="14pt" fo:language="ru" fo:country="RU" officeooo:paragraph-rsid="001bff30" style:font-size-asian="14pt" style:font-size-complex="14pt"/>
    </style:style>
    <style:style style:name="P19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2" fo:font-size="14pt" fo:language="ru" fo:country="RU" officeooo:paragraph-rsid="001bff30" style:font-size-asian="14pt" style:font-size-complex="14pt" style:font-weight-complex="bold"/>
    </style:style>
    <style:style style:name="P20" style:family="paragraph" style:parent-style-name="Normal_20__28_Web_29_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2" fo:font-size="14pt" fo:language="ru" fo:country="RU" fo:font-style="italic" officeooo:paragraph-rsid="001bff30" style:font-size-asian="14pt" style:font-style-asian="italic" style:font-size-complex="14pt" style:font-style-complex="italic" style:font-weight-complex="bold"/>
    </style:style>
    <style:style style:name="P21" style:family="paragraph" style:parent-style-name="Normal_20__28_Web_29_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2" fo:font-size="14pt" fo:language="ru" fo:country="RU" fo:font-style="italic" officeooo:paragraph-rsid="001bff30" style:font-size-asian="14pt" style:font-style-asian="italic" style:font-size-complex="14pt" style:font-style-complex="italic" style:font-weight-complex="bold"/>
    </style:style>
    <style:style style:name="P22" style:family="paragraph" style:parent-style-name="Normal_20__28_Web_29_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Times New Roman2" fo:font-size="14pt" fo:language="ru" fo:country="RU" fo:font-style="italic" officeooo:paragraph-rsid="001bff30" style:font-size-asian="14pt" style:font-style-asian="italic" style:font-size-complex="14pt" style:font-style-complex="italic" style:font-weight-complex="bold"/>
    </style:style>
    <style:style style:name="P23" style:family="paragraph" style:parent-style-name="Normal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2" fo:font-size="14pt" fo:language="ru" fo:country="RU" fo:font-style="italic" officeooo:paragraph-rsid="001bff30" style:font-size-asian="14pt" style:font-style-asian="italic" style:font-size-complex="14pt" style:font-style-complex="italic" style:font-weight-complex="bold"/>
    </style:style>
    <style:style style:name="P24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language="ru" fo:country="RU" officeooo:paragraph-rsid="001bff30"/>
    </style:style>
    <style:style style:name="P25" style:family="paragraph" style:parent-style-name="Normal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language="ru" fo:country="RU" officeooo:paragraph-rsid="001bff30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4pt" fo:language="ru" fo:country="RU" fo:font-weight="normal" officeooo:paragraph-rsid="001de310" style:font-size-asian="14pt" style:font-weight-asian="normal" style:font-name-complex="Times New Roman3" style:font-size-complex="14pt" style:font-weight-complex="normal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2" fo:font-size="14pt" fo:language="ru" fo:country="RU" fo:font-weight="normal" officeooo:rsid="001de310" officeooo:paragraph-rsid="001de310" style:font-size-asian="14pt" style:font-weight-asian="normal" style:font-name-complex="Times New Roman3" style:font-size-complex="14pt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2" fo:font-size="12pt" fo:language="ru" fo:country="RU" officeooo:paragraph-rsid="001bff30" style:font-size-asian="12pt" style:font-name-complex="Times New Roman3" style:font-size-complex="12pt" style:font-weight-complex="bold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2" fo:font-size="12pt" fo:language="ru" fo:country="RU" officeooo:paragraph-rsid="001bff30" style:font-size-asian="12pt" style:font-name-complex="Times New Roman3" style:font-size-complex="12pt"/>
    </style:style>
    <style:style style:name="P30" style:family="paragraph" style:parent-style-name="Standard">
      <style:paragraph-properties fo:margin-top="0cm" fo:margin-bottom="0cm" style:contextual-spacing="false"/>
      <style:text-properties style:font-name="Times New Roman2" fo:font-size="12pt" fo:language="ru" fo:country="RU" officeooo:paragraph-rsid="001bff30" style:font-size-asian="12pt" style:font-name-complex="Times New Roman3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2" fo:font-size="12pt" fo:language="ru" fo:country="RU" officeooo:paragraph-rsid="001bff30" style:font-size-asian="12pt" style:font-name-complex="Times New Roman3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2" fo:font-size="12pt" fo:language="ru" fo:country="RU" officeooo:paragraph-rsid="001bff30" style:font-size-asian="12pt" style:font-name-complex="Times New Roman3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2" fo:font-size="12pt" fo:language="ru" fo:country="RU" officeooo:paragraph-rsid="001de310" style:font-size-asian="12pt" style:font-name-complex="Times New Roman3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Times New Roman2" fo:font-size="12pt" fo:language="ru" fo:country="RU" officeooo:paragraph-rsid="001de310" style:font-size-asian="12pt" style:font-name-complex="Times New Roman3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Times New Roman2" fo:font-size="12pt" fo:language="ru" fo:country="RU" officeooo:paragraph-rsid="001bff30" style:font-name-asian="Times New Roman3" style:font-size-asian="12pt" style:font-name-complex="Times New Roman3" style:font-size-complex="12pt"/>
    </style:style>
    <style:style style:name="P36" style:family="paragraph" style:parent-style-name="Standard">
      <style:paragraph-properties fo:margin-top="0cm" fo:margin-bottom="0cm" style:contextual-spacing="false"/>
      <style:text-properties style:font-name="Times New Roman2" fo:font-size="12pt" fo:language="ru" fo:country="RU" officeooo:paragraph-rsid="001bff30" style:font-name-asian="Times New Roman3" style:font-size-asian="12pt" style:font-name-complex="Times New Roman3" style:font-size-complex="12pt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2" fo:font-size="12pt" fo:language="ru" fo:country="RU" fo:font-weight="bold" officeooo:paragraph-rsid="001bff30" style:font-size-asian="12pt" style:font-weight-asian="bold" style:font-name-complex="Times New Roman3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2" fo:font-size="12pt" fo:language="ru" fo:country="RU" officeooo:paragraph-rsid="001bff30" style:font-name-asian="Calibri" style:font-size-asian="12pt" style:font-name-complex="Times New Roman3" style:font-size-complex="12pt"/>
    </style:style>
    <style:style style:name="P39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395cm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2" fo:font-size="14pt" fo:language="ru" fo:country="RU" officeooo:paragraph-rsid="001de310" style:font-size-asian="14pt" style:font-name-complex="Times New Roman3" style:font-size-complex="14pt"/>
    </style:style>
    <style:style style:name="P40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395cm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2" fo:font-size="14pt" fo:language="ru" fo:country="RU" officeooo:paragraph-rsid="002ca64c" style:font-size-asian="14pt" style:font-name-complex="Times New Roman3" style:font-size-complex="14p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2" fo:font-size="14pt" fo:language="ru" fo:country="RU" officeooo:paragraph-rsid="001de310" style:font-size-asian="14pt" style:font-name-complex="Times New Roman3" style:font-size-complex="14p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2" fo:language="ru" fo:country="RU" fo:font-weight="bold" officeooo:paragraph-rsid="001bff30" style:font-weight-asian="bold" style:font-name-complex="Times New Roman3" style:font-size-complex="12pt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/>
      <style:text-properties fo:language="ru" fo:country="RU" officeooo:paragraph-rsid="001bff30"/>
    </style:style>
    <style:style style:name="P44" style:family="paragraph" style:parent-style-name="Standard">
      <style:paragraph-properties fo:margin-top="0cm" fo:margin-bottom="0cm" style:contextual-spacing="false"/>
      <style:text-properties fo:language="ru" fo:country="RU" officeooo:paragraph-rsid="001bff30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fo:language="ru" fo:country="RU" officeooo:paragraph-rsid="001de310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Times New Roman2" fo:font-size="11pt" fo:language="ru" fo:country="RU" officeooo:paragraph-rsid="001bff30" style:font-size-asian="11pt" style:font-name-complex="Times New Roman3" style:font-size-complex="11pt" style:font-weight-complex="bold"/>
    </style:style>
    <style:style style:name="P47" style:family="paragraph" style:parent-style-name="Standard">
      <style:paragraph-properties fo:margin-left="2cm" fo:margin-right="0cm" fo:margin-top="0.212cm" fo:margin-bottom="0cm" style:contextual-spacing="false" fo:text-indent="0cm" style:auto-text-indent="false"/>
      <style:text-properties style:font-name="Times New Roman2" fo:font-size="12pt" fo:language="ru" fo:country="RU" officeooo:paragraph-rsid="001bff30" style:font-name-asian="Calibri" style:font-size-asian="12pt" style:font-name-complex="Times New Roman3" style:font-size-complex="12pt"/>
    </style:style>
    <style:style style:name="P48" style:family="paragraph" style:parent-style-name="Standard">
      <style:paragraph-properties fo:margin-left="2cm" fo:margin-right="0cm" fo:margin-top="0cm" fo:margin-bottom="0cm" style:contextual-spacing="false" fo:line-height="100%" fo:text-indent="0cm" style:auto-text-indent="false"/>
      <style:text-properties style:font-name="Times New Roman2" fo:font-size="12pt" fo:language="ru" fo:country="RU" officeooo:paragraph-rsid="001bff30" style:font-size-asian="12pt" style:font-name-complex="Times New Roman3" style:font-size-complex="12pt"/>
    </style:style>
    <style:style style:name="P49" style:family="paragraph" style:parent-style-name="Standard">
      <style:paragraph-properties fo:margin-left="2cm" fo:margin-right="0cm" fo:margin-top="0cm" fo:margin-bottom="0cm" style:contextual-spacing="false" fo:text-indent="0cm" style:auto-text-indent="false"/>
      <style:text-properties style:font-name="Times New Roman2" fo:font-size="12pt" fo:language="ru" fo:country="RU" officeooo:paragraph-rsid="001bff30" style:font-name-asian="Calibri" style:font-size-asian="12pt" style:font-name-complex="Times New Roman3" style:font-size-complex="12pt"/>
    </style:style>
    <style:style style:name="P50" style:family="paragraph" style:parent-style-name="Standard">
      <style:paragraph-properties fo:margin-left="2cm" fo:margin-right="0cm" fo:margin-top="0cm" fo:margin-bottom="0cm" style:contextual-spacing="false" fo:line-height="100%" fo:text-indent="0cm" style:auto-text-indent="false"/>
      <style:text-properties fo:language="ru" fo:country="RU" officeooo:paragraph-rsid="001bff30"/>
    </style:style>
    <style:style style:name="P51" style:family="paragraph" style:parent-style-name="Standard">
      <style:paragraph-properties fo:margin-left="9.001cm" fo:margin-right="0cm" fo:margin-top="0cm" fo:margin-bottom="0cm" style:contextual-spacing="false" fo:text-indent="0cm" style:auto-text-indent="false"/>
      <style:text-properties style:font-name="Times New Roman2" fo:font-size="12pt" fo:language="ru" fo:country="RU" officeooo:paragraph-rsid="001bff30" style:font-size-asian="12pt" style:font-name-complex="Times New Roman3" style:font-size-complex="12pt"/>
    </style:style>
    <style:style style:name="P52" style:family="paragraph" style:parent-style-name="Standard">
      <style:paragraph-properties fo:margin-top="0cm" fo:margin-bottom="0.353cm" style:contextual-spacing="false"/>
      <style:text-properties style:font-name="Times New Roman2" fo:font-size="12pt" fo:language="ru" fo:country="RU" officeooo:paragraph-rsid="001bff30" style:font-size-asian="12pt" style:font-name-complex="Times New Roman3" style:font-size-complex="12pt"/>
    </style:style>
    <style:style style:name="P53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Times New Roman2" fo:font-size="12pt" fo:language="ru" fo:country="RU" officeooo:paragraph-rsid="001bff30" style:font-size-asian="12pt" style:font-name-complex="Times New Roman3" style:font-size-complex="12pt"/>
    </style:style>
    <style:style style:name="P5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style:line-height-at-least="0.395cm" fo:text-align="justify" style:justify-single-word="false" fo:text-indent="0.7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 officeooo:paragraph-rsid="001bff30"/>
    </style:style>
    <style:style style:name="P5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style:line-height-at-least="0.395cm" fo:text-align="justify" style:justify-single-word="false" fo:text-indent="0.7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2" fo:font-size="14pt" fo:language="ru" fo:country="RU" officeooo:rsid="0011d442" officeooo:paragraph-rsid="001bff30" style:font-size-asian="14pt" style:font-name-complex="Times New Roman3" style:font-size-complex="14pt" style:font-weight-complex="bold"/>
    </style:style>
    <style:style style:name="P5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.7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2" fo:font-size="14pt" fo:language="ru" fo:country="RU" officeooo:rsid="0011d442" officeooo:paragraph-rsid="001de310" style:font-size-asian="14pt" style:font-name-complex="Times New Roman3" style:font-size-complex="14pt" style:font-weight-complex="bold"/>
    </style:style>
    <style:style style:name="P5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.7cm" style:auto-text-indent="false" style:page-number="auto" fo:background-color="transparent"/>
      <style:text-properties fo:language="ru" fo:country="RU" officeooo:paragraph-rsid="001de310"/>
    </style:style>
    <style:style style:name="P58" style:family="paragraph" style:parent-style-name="Standard" style:master-page-name="">
      <loext:graphic-properties draw:fill="solid" draw:fill-color="#ffffff"/>
      <style:paragraph-properties fo:margin-left="0cm" fo:margin-right="0cm" style:line-height-at-least="0.395cm" fo:text-align="justify" style:justify-single-word="false" fo:text-indent="0.7cm" style:auto-text-indent="false" style:page-number="auto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 officeooo:paragraph-rsid="001bff30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2" fo:font-size="14pt" fo:language="ru" fo:country="RU" fo:font-weight="normal" officeooo:paragraph-rsid="001de310" style:font-size-asian="14pt" style:font-weight-asian="normal" style:font-name-complex="Times New Roman3" style:font-size-complex="14pt" style:font-weight-complex="normal"/>
    </style:style>
    <style:style style:name="P60" style:family="paragraph" style:parent-style-name="Код_20_программы_20__28_длинный_29_">
      <style:text-properties officeooo:paragraph-rsid="005afe5b"/>
    </style:style>
    <style:style style:name="P61" style:family="paragraph" style:parent-style-name="Standard">
      <style:paragraph-properties fo:text-align="center" style:justify-single-word="false" fo:break-before="page"/>
      <style:text-properties style:font-name="Times New Roman2" fo:font-size="14pt" fo:language="ru" fo:country="RU" officeooo:paragraph-rsid="001bff30" style:font-size-asian="14pt" style:font-size-complex="14pt"/>
    </style:style>
    <style:style style:name="P62" style:family="paragraph" style:parent-style-name="Standard">
      <style:paragraph-properties fo:margin-left="8.752cm" fo:margin-right="0cm" fo:text-indent="0cm" style:auto-text-indent="false"/>
      <style:text-properties fo:language="ru" fo:country="RU" officeooo:paragraph-rsid="001bff30"/>
    </style:style>
    <style:style style:name="P63" style:family="paragraph" style:parent-style-name="Contents_20_1">
      <style:paragraph-properties>
        <style:tab-stops>
          <style:tab-stop style:position="17.501cm" style:type="right" style:leader-style="dotted" style:leader-text="."/>
        </style:tab-stops>
      </style:paragraph-properties>
    </style:style>
    <style:style style:name="P64" style:family="paragraph" style:parent-style-name="Contents_20_2">
      <style:paragraph-properties>
        <style:tab-stops>
          <style:tab-stop style:position="17.501cm" style:type="right" style:leader-style="dotted" style:leader-text="."/>
        </style:tab-stops>
      </style:paragraph-properties>
    </style:style>
    <style:style style:name="P65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1bff30"/>
    </style:style>
    <style:style style:name="P66" style:family="paragraph" style:parent-style-name="Heading_20_1">
      <style:text-properties fo:language="ru" fo:country="RU"/>
    </style:style>
    <style:style style:name="P67" style:family="paragraph" style:parent-style-name="Heading_20_1" style:master-page-name="Standard">
      <style:paragraph-properties style:page-number="auto"/>
      <style:text-properties fo:language="ru" fo:country="RU"/>
    </style:style>
    <style:style style:name="P68" style:family="paragraph" style:parent-style-name="Heading_20_1">
      <style:paragraph-properties fo:break-before="page"/>
    </style:style>
    <style:style style:name="P69" style:family="paragraph" style:parent-style-name="Heading_20_1">
      <style:paragraph-properties fo:break-before="page"/>
      <style:text-properties fo:language="ru" fo:country="RU"/>
    </style:style>
    <style:style style:name="P70" style:family="paragraph" style:parent-style-name="Heading_20_2">
      <style:text-properties fo:language="ru" fo:country="RU"/>
    </style:style>
    <style:style style:name="P71" style:family="paragraph" style:parent-style-name="Heading_20_2">
      <style:text-properties officeooo:paragraph-rsid="0027c80d"/>
    </style:style>
    <style:style style:name="P72" style:family="paragraph" style:parent-style-name="Heading_20_2">
      <style:paragraph-properties fo:break-before="page"/>
      <style:text-properties fo:language="ru" fo:country="RU"/>
    </style:style>
    <style:style style:name="P73" style:family="paragraph" style:parent-style-name="Preformatted_20_Text">
      <style:text-properties fo:font-variant="normal" fo:text-transform="none" fo:color="#000000" loext:opacity="100%" style:font-name="Courier New3" fo:font-size="14pt" fo:letter-spacing="normal" fo:font-style="normal" fo:font-weight="normal" officeooo:rsid="005cbf16" officeooo:paragraph-rsid="005cbf16" style:font-size-asian="14pt" style:font-size-complex="14pt"/>
    </style:style>
    <style:style style:name="P74" style:family="paragraph" style:parent-style-name="Preformatted_20_Text">
      <style:paragraph-properties fo:margin-top="0cm" fo:margin-bottom="0cm" style:contextual-spacing="false" style:line-height-at-least="0.37cm" fo:orphans="2" fo:widows="2" fo:padding="0cm" fo:border="none"/>
      <style:text-properties fo:font-variant="normal" fo:text-transform="none" fo:color="#000000" loext:opacity="100%" style:font-name="Courier New3" fo:font-size="14pt" fo:letter-spacing="normal" fo:font-style="normal" fo:font-weight="normal" style:font-size-asian="14pt" style:font-size-complex="14pt"/>
    </style:style>
    <style:style style:name="P75" style:family="paragraph" style:parent-style-name="Standard" style:master-page-name="Без_20_номера">
      <style:paragraph-properties fo:margin-top="0cm" fo:margin-bottom="0cm" style:contextual-spacing="false" fo:line-height="100%" fo:text-align="center" style:justify-single-word="false" style:page-number="auto"/>
      <style:text-properties fo:language="ru" fo:country="RU" officeooo:paragraph-rsid="001bff30"/>
    </style:style>
    <style:style style:name="P76" style:family="paragraph" style:parent-style-name="Standard" style:list-style-name="WWNum2">
      <style:paragraph-properties fo:margin-top="0cm" fo:margin-bottom="0cm" style:contextual-spacing="false"/>
      <style:text-properties style:font-name="Times New Roman2" fo:font-size="12pt" fo:language="ru" fo:country="RU" officeooo:paragraph-rsid="001bff30" style:font-size-asian="12pt" style:font-name-complex="Times New Roman3" style:font-size-complex="12pt"/>
    </style:style>
    <style:style style:name="P77" style:family="paragraph" style:parent-style-name="Standard">
      <style:paragraph-properties fo:margin-top="0cm" fo:margin-bottom="0cm" style:contextual-spacing="false"/>
      <style:text-properties officeooo:paragraph-rsid="001bff30"/>
    </style:style>
    <style:style style:name="P78" style:family="paragraph" style:parent-style-name="Standard">
      <loext:graphic-properties draw:fill="solid" draw:fill-color="#ffffff"/>
      <style:paragraph-properties style:line-height-at-least="0.395cm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de310"/>
    </style:style>
    <style:style style:name="P79" style:family="paragraph" style:parent-style-name="Text_20_body">
      <style:paragraph-properties fo:margin-left="0cm" fo:margin-right="0cm" fo:text-indent="0cm" style:auto-text-indent="false"/>
      <style:text-properties style:font-name="Courier New" fo:font-size="14pt" fo:language="en" fo:country="US" officeooo:rsid="0050a7f1" officeooo:paragraph-rsid="005afe5b" style:font-size-asian="14pt" style:font-name-complex="Times New Roman3" style:font-size-complex="14pt"/>
    </style:style>
    <style:style style:name="P80" style:family="paragraph" style:parent-style-name="Text_20_body">
      <style:paragraph-properties fo:margin-left="0cm" fo:margin-right="0cm" fo:text-indent="0cm" style:auto-text-indent="false"/>
      <style:text-properties style:font-name="Courier New1" fo:font-size="12.5pt" fo:language="en" fo:country="US" officeooo:rsid="005cbf16" officeooo:paragraph-rsid="005cbf16"/>
    </style:style>
    <style:style style:name="P81" style:family="paragraph" style:parent-style-name="Text_20_body">
      <style:text-properties fo:language="ru" fo:country="RU"/>
    </style:style>
    <style:style style:name="P82" style:family="paragraph" style:parent-style-name="Text_20_body">
      <style:text-properties fo:color="#000000" loext:opacity="100%" style:font-name="Times New Roman2" fo:font-size="14pt" fo:language="ru" fo:country="RU" officeooo:rsid="0047f54f" officeooo:paragraph-rsid="004c292d" fo:background-color="#ffffff" style:font-size-asian="14pt" style:font-size-complex="14pt"/>
    </style:style>
    <style:style style:name="P83" style:family="paragraph" style:parent-style-name="Text_20_body">
      <style:text-properties officeooo:rsid="005cbf16" officeooo:paragraph-rsid="005cbf16"/>
    </style:style>
    <style:style style:name="P84" style:family="paragraph" style:parent-style-name="Код_20_программы_20__28_длинный_29_">
      <style:text-properties fo:color="#000000" loext:opacity="100%" style:font-name="Times New Roman2" fo:font-size="14pt" fo:language="ru" fo:country="RU" officeooo:rsid="0026c486" fo:background-color="#ffffff" style:font-size-asian="14pt" style:font-size-complex="14pt"/>
    </style:style>
    <style:style style:name="P85" style:family="paragraph" style:parent-style-name="Код_20_программы_20__28_длинный_29_">
      <style:text-properties fo:language="en" fo:country="US" officeooo:rsid="005cbf16" officeooo:paragraph-rsid="005cbf16"/>
    </style:style>
    <style:style style:name="P86" style:family="paragraph" style:parent-style-name="Код_20_программы_20__28_длинный_29_">
      <style:text-properties officeooo:paragraph-rsid="005cbf16"/>
    </style:style>
    <style:style style:name="P87" style:family="paragraph" style:parent-style-name="Код_20_программы_20__28_длинный_29_">
      <style:text-properties style:font-name="Courier New1" fo:font-size="12.5pt" fo:language="en" fo:country="US" officeooo:rsid="005cbf16"/>
    </style:style>
    <style:style style:name="T1" style:family="text">
      <style:text-properties style:font-name="Times New Roman2" fo:font-size="14pt" style:font-size-asian="14pt" style:font-size-complex="14pt"/>
    </style:style>
    <style:style style:name="T2" style:family="text">
      <style:text-properties style:font-name="Times New Roman2" fo:font-size="14pt" style:font-size-asian="14pt" style:font-size-complex="14pt" style:font-weight-complex="bold"/>
    </style:style>
    <style:style style:name="T3" style:family="text">
      <style:text-properties style:font-name="Times New Roman2" fo:font-size="14pt" style:font-size-asian="14pt" style:font-size-complex="14pt" style:font-style-complex="italic" style:font-weight-complex="bold"/>
    </style:style>
    <style:style style:name="T4" style:family="text">
      <style:text-properties style:font-name="Times New Roman2" fo:font-size="14pt" officeooo:rsid="0022197b" style:font-size-asian="14pt" style:font-size-complex="14pt"/>
    </style:style>
    <style:style style:name="T5" style:family="text">
      <style:text-properties style:font-name="Times New Roman2" fo:font-size="14pt" officeooo:rsid="005a12bf" style:font-size-asian="14pt" style:font-size-complex="14pt"/>
    </style:style>
    <style:style style:name="T6" style:family="text">
      <style:text-properties style:font-name="Times New Roman2" fo:font-size="14pt" officeooo:rsid="005afe5b" style:font-size-asian="14pt" style:font-size-complex="14pt"/>
    </style:style>
    <style:style style:name="T7" style:family="text">
      <style:text-properties style:font-name="Times New Roman2" fo:font-size="14pt" style:font-size-asian="14pt" style:font-name-complex="Times New Roman3" style:font-size-complex="14pt"/>
    </style:style>
    <style:style style:name="T8" style:family="text">
      <style:text-properties style:font-name="Times New Roman2" fo:font-size="14pt" officeooo:rsid="0011d442" style:font-size-asian="14pt" style:font-name-complex="Times New Roman3" style:font-size-complex="14pt" style:font-weight-complex="bold"/>
    </style:style>
    <style:style style:name="T9" style:family="text">
      <style:text-properties style:font-name="Times New Roman2" fo:font-size="14pt" officeooo:rsid="002ca64c" style:font-size-asian="14pt" style:font-name-complex="Times New Roman3" style:font-size-complex="14pt" style:font-weight-complex="bold"/>
    </style:style>
    <style:style style:name="T10" style:family="text">
      <style:text-properties style:font-name="Times New Roman2" fo:font-size="14pt" officeooo:rsid="005bafb2" style:font-size-asian="14pt" style:font-name-complex="Times New Roman3" style:font-size-complex="14pt" style:font-weight-complex="bold"/>
    </style:style>
    <style:style style:name="T11" style:family="text">
      <style:text-properties style:font-name="Times New Roman2" fo:font-size="14pt" officeooo:rsid="00307751" style:font-size-asian="14pt" style:font-name-complex="Times New Roman3" style:font-size-complex="14pt"/>
    </style:style>
    <style:style style:name="T12" style:family="text">
      <style:text-properties style:font-name="Times New Roman2" fo:font-size="14pt" officeooo:rsid="005bafb2" style:font-size-asian="14pt" style:font-name-complex="Times New Roman3" style:font-size-complex="14pt"/>
    </style:style>
    <style:style style:name="T13" style:family="text">
      <style:text-properties style:font-name="Times New Roman2" fo:font-size="14pt" officeooo:rsid="005cbf16" style:font-size-asian="14pt" style:font-name-complex="Times New Roman3" style:font-size-complex="14pt"/>
    </style:style>
    <style:style style:name="T14" style:family="text">
      <style:text-properties style:font-name="Times New Roman2" fo:font-size="14pt" fo:language="ru" fo:country="RU" style:font-size-asian="14pt" style:font-name-complex="Times New Roman3" style:font-size-complex="14pt"/>
    </style:style>
    <style:style style:name="T15" style:family="text">
      <style:text-properties style:font-name="Times New Roman2" fo:font-size="14pt" fo:language="ru" fo:country="RU" fo:font-weight="bold" style:font-size-asian="14pt" style:font-weight-asian="bold" style:font-name-complex="Times New Roman3" style:font-size-complex="14pt"/>
    </style:style>
    <style:style style:name="T16" style:family="text">
      <style:text-properties style:font-name="Times New Roman2" fo:font-size="14pt" fo:language="ru" fo:country="RU" fo:background-color="transparent" loext:char-shading-value="0" style:font-size-asian="14pt" style:font-name-complex="Times New Roman3" style:font-size-complex="14pt"/>
    </style:style>
    <style:style style:name="T17" style:family="text">
      <style:text-properties style:font-name="Times New Roman2" fo:font-size="14pt" fo:language="ru" fo:country="RU" officeooo:rsid="001a03cb" fo:background-color="transparent" loext:char-shading-value="0" style:font-size-asian="14pt" style:font-name-complex="Times New Roman3" style:font-size-complex="14pt"/>
    </style:style>
    <style:style style:name="T18" style:family="text">
      <style:text-properties style:font-name="Times New Roman2" fo:font-size="14pt" fo:language="ru" fo:country="RU" officeooo:rsid="005bafb2" fo:background-color="transparent" loext:char-shading-value="0" style:font-size-asian="14pt" style:font-name-complex="Times New Roman3" style:font-size-complex="14pt"/>
    </style:style>
    <style:style style:name="T19" style:family="text">
      <style:text-properties style:font-name="Times New Roman2" fo:font-size="14pt" fo:font-style="italic" style:font-size-asian="14pt" style:font-style-asian="italic" style:font-size-complex="14pt" style:font-style-complex="italic" style:font-weight-complex="bold"/>
    </style:style>
    <style:style style:name="T20" style:family="text">
      <style:text-properties style:font-name="Times New Roman2" fo:font-size="14pt" fo:font-style="italic" officeooo:rsid="001bff30" style:font-size-asian="14pt" style:font-style-asian="italic" style:font-size-complex="14pt" style:font-style-complex="italic" style:font-weight-complex="bold"/>
    </style:style>
    <style:style style:name="T21" style:family="text">
      <style:text-properties style:font-name="Times New Roman2" fo:font-size="14pt" fo:background-color="transparent" loext:char-shading-value="0" style:font-size-asian="14pt" style:font-name-complex="Times New Roman3" style:font-size-complex="14pt"/>
    </style:style>
    <style:style style:name="T22" style:family="text">
      <style:text-properties style:font-name="Times New Roman2" fo:font-size="14pt" officeooo:rsid="005bafb2" fo:background-color="transparent" loext:char-shading-value="0" style:font-size-asian="14pt" style:font-name-complex="Times New Roman3" style:font-size-complex="14pt"/>
    </style:style>
    <style:style style:name="T23" style:family="text">
      <style:text-properties style:font-name="Times New Roman2" fo:font-size="14pt" fo:font-weight="bold" style:font-size-asian="14pt" style:font-weight-asian="bold" style:font-name-complex="Times New Roman3" style:font-size-complex="14pt"/>
    </style:style>
    <style:style style:name="T24" style:family="text">
      <style:text-properties style:font-name="Times New Roman2" fo:font-size="14pt" fo:language="en" fo:country="US" style:font-size-asian="14pt" style:font-name-complex="Times New Roman3" style:font-size-complex="14pt"/>
    </style:style>
    <style:style style:name="T25" style:family="text">
      <style:text-properties style:font-name="Times New Roman2" fo:font-size="14pt" fo:language="en" fo:country="US" officeooo:rsid="005bafb2" style:font-size-asian="14pt" style:font-name-complex="Times New Roman3" style:font-size-complex="14pt"/>
    </style:style>
    <style:style style:name="T26" style:family="text">
      <style:text-properties style:font-name="Times New Roman2" fo:font-size="14pt" fo:language="en" fo:country="US" officeooo:rsid="005cbf16" style:font-size-asian="14pt" style:font-name-complex="Times New Roman3" style:font-size-complex="14pt"/>
    </style:style>
    <style:style style:name="T27" style:family="text">
      <style:text-properties style:font-name="Times New Roman2" fo:font-size="14pt" fo:language="en" fo:country="US" style:font-size-asian="14pt" style:font-size-complex="14pt"/>
    </style:style>
    <style:style style:name="T28" style:family="text">
      <style:text-properties style:font-name="Times New Roman2" fo:font-size="14pt" fo:language="en" fo:country="US" officeooo:rsid="00532836" style:font-size-asian="14pt" style:font-size-complex="14pt"/>
    </style:style>
    <style:style style:name="T29" style:family="text">
      <style:text-properties style:font-name="Times New Roman2" fo:font-size="14pt" fo:language="en" fo:country="US" officeooo:rsid="0056ddd2" style:font-size-asian="14pt" style:font-size-complex="14pt"/>
    </style:style>
    <style:style style:name="T30" style:family="text">
      <style:text-properties style:font-name="Times New Roman2" fo:font-size="14pt" fo:language="en" fo:country="US" officeooo:rsid="005958f4" style:font-size-asian="14pt" style:font-size-complex="14pt" style:font-weight-complex="bold"/>
    </style:style>
    <style:style style:name="T31" style:family="text">
      <style:text-properties style:font-name="Times New Roman2" fo:font-size="14pt" fo:language="en" fo:country="US" officeooo:rsid="005bafb2" style:font-size-asian="14pt" style:font-size-complex="14pt"/>
    </style:style>
    <style:style style:name="T32" style:family="text">
      <style:text-properties style:font-name="Times New Roman2" fo:font-size="14pt" fo:language="en" fo:country="US" fo:font-style="italic" style:font-size-asian="14pt" style:font-style-asian="italic" style:font-size-complex="14pt" style:font-style-complex="italic" style:font-weight-complex="bold"/>
    </style:style>
    <style:style style:name="T33" style:family="text">
      <style:text-properties style:font-name="Times New Roman2" fo:font-size="14pt" fo:language="en" fo:country="US" fo:font-style="italic" officeooo:rsid="005958f4" style:font-size-asian="14pt" style:font-style-asian="italic" style:font-size-complex="14pt" style:font-style-complex="italic" style:font-weight-complex="bold"/>
    </style:style>
    <style:style style:name="T34" style:family="text">
      <style:text-properties style:font-name="Times New Roman2" fo:font-size="12pt" style:font-size-asian="12pt" style:font-size-complex="12pt"/>
    </style:style>
    <style:style style:name="T35" style:family="text">
      <style:text-properties style:font-name="Times New Roman2" fo:font-size="12pt" officeooo:rsid="00157d61" style:font-size-asian="12pt" style:font-size-complex="12pt"/>
    </style:style>
    <style:style style:name="T36" style:family="text">
      <style:text-properties style:font-name="Times New Roman2" fo:font-size="12pt" officeooo:rsid="0011d442" style:font-size-asian="12pt" style:font-size-complex="12pt"/>
    </style:style>
    <style:style style:name="T37" style:family="text">
      <style:text-properties style:font-name="Times New Roman2" fo:font-size="12pt" style:font-size-asian="12pt" style:font-name-complex="Times New Roman3" style:font-size-complex="12pt"/>
    </style:style>
    <style:style style:name="T38" style:family="text">
      <style:text-properties style:font-name="Times New Roman2" fo:font-size="12pt" officeooo:rsid="001de310" style:font-size-asian="12pt" style:font-name-complex="Times New Roman3" style:font-size-complex="12pt" style:font-weight-complex="bold"/>
    </style:style>
    <style:style style:name="T39" style:family="text">
      <style:text-properties style:font-name="Times New Roman2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T40" style:family="text">
      <style:text-properties style:font-name="Times New Roman2" fo:font-size="12pt" fo:font-style="italic" style:text-underline-style="solid" style:text-underline-width="auto" style:text-underline-color="font-color" style:font-size-asian="12pt" style:font-style-asian="italic" style:font-name-complex="Times New Roman3" style:font-size-complex="12pt"/>
    </style:style>
    <style:style style:name="T41" style:family="text">
      <style:text-properties style:font-name="Times New Roman2" fo:font-size="12pt" fo:font-style="italic" style:text-underline-style="solid" style:text-underline-width="auto" style:text-underline-color="font-color" officeooo:rsid="001bff30" style:font-size-asian="12pt" style:font-style-asian="italic" style:font-name-complex="Times New Roman3" style:font-size-complex="12pt" style:font-style-complex="italic"/>
    </style:style>
    <style:style style:name="T42" style:family="text">
      <style:text-properties style:font-name="Times New Roman2" fo:font-size="12pt" fo:font-style="italic" style:text-underline-style="solid" style:text-underline-width="auto" style:text-underline-color="font-color" officeooo:rsid="002ca64c" style:font-size-asian="12pt" style:font-style-asian="italic" style:font-name-complex="Times New Roman3" style:font-size-complex="12pt" style:font-style-complex="italic"/>
    </style:style>
    <style:style style:name="T43" style:family="text">
      <style:text-properties style:font-name="Times New Roman2" fo:font-size="12pt" fo:font-style="italic" style:text-underline-style="solid" style:text-underline-width="auto" style:text-underline-color="font-color" officeooo:rsid="005a12bf" style:font-size-asian="12pt" style:font-style-asian="italic" style:font-name-complex="Times New Roman3" style:font-size-complex="12pt" style:font-style-complex="italic"/>
    </style:style>
    <style:style style:name="T44" style:family="text">
      <style:text-properties style:font-name="Times New Roman2" fo:font-size="12pt" fo:font-style="italic" style:text-underline-style="solid" style:text-underline-width="auto" style:text-underline-color="font-color" officeooo:rsid="001bff30" style:font-size-asian="12pt" style:font-style-asian="italic" style:font-name-complex="Times New Roman3" style:font-size-complex="12pt"/>
    </style:style>
    <style:style style:name="T45" style:family="text">
      <style:text-properties style:font-name="Times New Roman2" fo:font-size="12pt" fo:language="en" fo:country="US" fo:font-style="italic" style:text-underline-style="solid" style:text-underline-width="auto" style:text-underline-color="font-color" officeooo:rsid="005a12bf" style:font-size-asian="12pt" style:font-style-asian="italic" style:font-name-complex="Times New Roman3" style:font-size-complex="12pt"/>
    </style:style>
    <style:style style:name="T46" style:family="text">
      <style:text-properties style:font-name="Times New Roman2" fo:font-size="12pt" fo:language="en" fo:country="US" fo:font-style="italic" style:text-underline-style="solid" style:text-underline-width="auto" style:text-underline-color="font-color" officeooo:rsid="005bafb2" style:font-size-asian="12pt" style:font-style-asian="italic" style:font-name-complex="Times New Roman3" style:font-size-complex="12pt"/>
    </style:style>
    <style:style style:name="T47" style:family="text">
      <style:text-properties style:font-name="Times New Roman2" fo:font-size="12pt" fo:language="ru" fo:country="RU" style:font-size-asian="12pt" style:font-name-complex="Times New Roman3" style:font-size-complex="12pt"/>
    </style:style>
    <style:style style:name="T48" style:family="text">
      <style:text-properties style:font-name="Times New Roman2" fo:font-size="12pt" fo:language="ru" fo:country="RU" fo:font-style="italic" style:text-underline-style="solid" style:text-underline-width="auto" style:text-underline-color="font-color" officeooo:rsid="005a12bf" style:font-size-asian="12pt" style:font-style-asian="italic" style:font-name-complex="Times New Roman3" style:font-size-complex="12pt"/>
    </style:style>
    <style:style style:name="T49" style:family="text">
      <style:text-properties style:font-name="Times New Roman2" fo:font-size="12pt" fo:language="ru" fo:country="RU" fo:font-style="italic" style:text-underline-style="solid" style:text-underline-width="auto" style:text-underline-color="font-color" officeooo:rsid="005bafb2" style:font-size-asian="12pt" style:font-style-asian="italic" style:font-name-complex="Times New Roman3" style:font-size-complex="12pt"/>
    </style:style>
    <style:style style:name="T50" style:family="text">
      <style:text-properties style:font-name="Times New Roman2" fo:font-size="10pt" officeooo:rsid="001de310" style:font-size-asian="10pt" style:font-name-complex="Times New Roman3" style:font-size-complex="10pt" style:font-weight-complex="bold"/>
    </style:style>
    <style:style style:name="T51" style:family="text">
      <style:text-properties style:font-name="Times New Roman2" fo:font-size="10pt" officeooo:rsid="0011d442" style:font-size-asian="10pt" style:font-name-complex="Times New Roman3" style:font-size-complex="10pt" style:font-weight-complex="bold"/>
    </style:style>
    <style:style style:name="T52" style:family="text">
      <style:text-properties fo:language="ru" fo:country="RU"/>
    </style:style>
    <style:style style:name="T53" style:family="text">
      <style:text-properties fo:language="ru" fo:country="RU" officeooo:rsid="0039cc63"/>
    </style:style>
    <style:style style:name="T54" style:family="text">
      <style:text-properties fo:language="ru" fo:country="RU" officeooo:rsid="005bafb2"/>
    </style:style>
    <style:style style:name="T55" style:family="text">
      <style:text-properties fo:language="ru" fo:country="RU" officeooo:rsid="005cbf16"/>
    </style:style>
    <style:style style:name="T56" style:family="text">
      <style:text-properties fo:language="ru" fo:country="RU" officeooo:rsid="005cbf16" fo:background-color="#ffffff" loext:char-shading-value="0"/>
    </style:style>
    <style:style style:name="T57" style:family="text">
      <style:text-properties officeooo:rsid="001bff30"/>
    </style:style>
    <style:style style:name="T58" style:family="text">
      <style:text-properties style:use-window-font-color="true" loext:opacity="0%" style:font-name="Times New Roman2" fo:font-size="12pt" style:font-name-asian="Calibri" style:font-size-asian="12pt" style:font-name-complex="Times New Roman3" style:font-size-complex="12pt" style:language-complex="ar" style:country-complex="SA"/>
    </style:style>
    <style:style style:name="T59" style:family="text">
      <style:text-properties officeooo:rsid="001fcd6b"/>
    </style:style>
    <style:style style:name="T60" style:family="text">
      <style:text-properties fo:color="#000000" loext:opacity="100%" style:font-name="Times New Roman2" fo:font-size="14pt" fo:background-color="#ffffff" loext:char-shading-value="0" style:font-size-asian="14pt" style:font-size-complex="14pt"/>
    </style:style>
    <style:style style:name="T61" style:family="text">
      <style:text-properties fo:color="#000000" loext:opacity="100%" style:font-name="Times New Roman2" fo:font-size="14pt" officeooo:rsid="002e870b" fo:background-color="#ffffff" loext:char-shading-value="0" style:font-size-asian="14pt" style:font-size-complex="14pt"/>
    </style:style>
    <style:style style:name="T62" style:family="text">
      <style:text-properties fo:color="#000000" loext:opacity="100%" style:font-name="Times New Roman2" fo:font-size="14pt" officeooo:rsid="005bafb2" fo:background-color="#ffffff" loext:char-shading-value="0" style:font-size-asian="14pt" style:font-size-complex="14pt"/>
    </style:style>
    <style:style style:name="T63" style:family="text">
      <style:text-properties fo:color="#000000" loext:opacity="100%" style:font-name="Times New Roman2" fo:font-size="14pt" officeooo:rsid="0022181f" style:font-size-asian="14pt" style:font-name-complex="Times New Roman3" style:font-size-complex="14pt"/>
    </style:style>
    <style:style style:name="T64" style:family="text">
      <style:text-properties fo:color="#000000" loext:opacity="100%" style:font-name="Times New Roman2" fo:font-size="14pt" fo:language="en" fo:country="US" officeooo:rsid="0022181f" fo:background-color="#ffffff" loext:char-shading-value="0" style:font-size-asian="14pt" style:font-name-complex="Times New Roman3" style:font-size-complex="14pt"/>
    </style:style>
    <style:style style:name="T65" style:family="text">
      <style:text-properties fo:color="#000000" loext:opacity="100%" style:font-name="Times New Roman2" fo:font-size="14pt" fo:language="en" fo:country="US" officeooo:rsid="005bafb2" fo:background-color="#ffffff" loext:char-shading-value="0" style:font-size-asian="14pt" style:font-size-complex="14pt"/>
    </style:style>
    <style:style style:name="T66" style:family="text">
      <style:text-properties fo:color="#000000" loext:opacity="100%" style:font-name="Times New Roman2" fo:font-size="14pt" fo:language="en" fo:country="US" officeooo:rsid="005bafb2" fo:background-color="#ffffff" loext:char-shading-value="0" style:font-name-asian="Times New Roman3" style:font-size-asian="14pt" style:language-asian="ru" style:country-asian="RU" style:font-name-complex="Times New Roman3" style:font-size-complex="14pt"/>
    </style:style>
    <style:style style:name="T67" style:family="text">
      <style:text-properties fo:color="#000000" loext:opacity="100%" style:font-name="Times New Roman2" fo:font-size="14pt" fo:language="ru" fo:country="RU" fo:background-color="#ffffff" loext:char-shading-value="0" style:font-size-asian="14pt" style:font-size-complex="14pt"/>
    </style:style>
    <style:style style:name="T68" style:family="text">
      <style:text-properties fo:color="#000000" loext:opacity="100%" style:font-name="Times New Roman2" fo:font-size="14pt" fo:language="ru" fo:country="RU" officeooo:rsid="002ca64c" fo:background-color="#ffffff" loext:char-shading-value="0" style:font-size-asian="14pt" style:font-size-complex="14pt"/>
    </style:style>
    <style:style style:name="T69" style:family="text">
      <style:text-properties fo:color="#000000" loext:opacity="100%" style:font-name="Times New Roman2" fo:font-size="14pt" fo:language="ru" fo:country="RU" officeooo:rsid="005bafb2" fo:background-color="#ffffff" loext:char-shading-value="0" style:font-size-asian="14pt" style:font-size-complex="14pt"/>
    </style:style>
    <style:style style:name="T70" style:family="text">
      <style:text-properties fo:color="#000000" loext:opacity="100%" style:font-name="Times New Roman2" fo:font-size="14pt" fo:language="ru" fo:country="RU" officeooo:rsid="005bafb2" fo:background-color="#ffffff" loext:char-shading-value="0" style:font-name-asian="Times New Roman3" style:font-size-asian="14pt" style:language-asian="ru" style:country-asian="RU" style:font-name-complex="Times New Roman3" style:font-size-complex="14pt"/>
    </style:style>
    <style:style style:name="T71" style:family="text">
      <style:text-properties fo:color="#000000" loext:opacity="100%" style:font-name="Times New Roman2" fo:font-size="13pt" fo:language="ru" fo:country="RU" fo:font-style="italic" style:text-underline-style="solid" style:text-underline-width="auto" style:text-underline-color="font-color" fo:background-color="#ffffff" loext:char-shading-value="0" style:font-size-asian="13pt" style:font-style-asian="italic" style:font-name-complex="Times New Roman3" style:font-size-complex="13pt" style:font-style-complex="italic"/>
    </style:style>
    <style:style style:name="T72" style:family="text">
      <style:text-properties fo:language="en" fo:country="US"/>
    </style:style>
    <style:style style:name="T73" style:family="text">
      <style:text-properties fo:language="en" fo:country="US" officeooo:rsid="0027c80d"/>
    </style:style>
    <style:style style:name="T74" style:family="text">
      <style:text-properties fo:language="en" fo:country="US" fo:font-weight="bold" officeooo:rsid="005bafb2" style:font-weight-asian="bold" style:font-weight-complex="bold"/>
    </style:style>
    <style:style style:name="T75" style:family="text">
      <style:text-properties fo:language="en" fo:country="US" officeooo:rsid="00307751"/>
    </style:style>
    <style:style style:name="T76" style:family="text">
      <style:text-properties fo:language="en" fo:country="US" officeooo:rsid="00323cb3"/>
    </style:style>
    <style:style style:name="T77" style:family="text">
      <style:text-properties fo:language="en" fo:country="US" officeooo:rsid="005958f4"/>
    </style:style>
    <style:style style:name="T78" style:family="text">
      <style:text-properties fo:language="en" fo:country="US" officeooo:rsid="005afe5b"/>
    </style:style>
    <style:style style:name="T79" style:family="text">
      <style:text-properties fo:language="en" fo:country="US" officeooo:rsid="005bafb2" fo:background-color="#ffffff" loext:char-shading-value="0"/>
    </style:style>
    <style:style style:name="T80" style:family="text">
      <style:text-properties fo:language="en" fo:country="US" officeooo:rsid="005cbf16" fo:background-color="#ffffff" loext:char-shading-value="0"/>
    </style:style>
    <style:style style:name="T81" style:family="text">
      <style:text-properties fo:language="en" fo:country="US" officeooo:rsid="005cbf16"/>
    </style:style>
    <style:style style:name="T82" style:family="text">
      <style:text-properties fo:font-weight="bold" style:font-weight-asian="bold"/>
    </style:style>
    <style:style style:name="T83" style:family="text">
      <style:text-properties officeooo:rsid="0022181f"/>
    </style:style>
    <style:style style:name="T84" style:family="text">
      <style:text-properties officeooo:rsid="0022197b"/>
    </style:style>
    <style:style style:name="T85" style:family="text">
      <style:text-properties fo:background-color="#ffffff" loext:char-shading-value="0"/>
    </style:style>
    <style:style style:name="T86" style:family="text">
      <style:text-properties officeooo:rsid="005bafb2" fo:background-color="#ffffff" loext:char-shading-value="0"/>
    </style:style>
    <style:style style:name="T87" style:family="text">
      <style:text-properties officeooo:rsid="0027c80d"/>
    </style:style>
    <style:style style:name="T88" style:family="text">
      <style:text-properties officeooo:rsid="005a12bf"/>
    </style:style>
    <style:style style:name="T89" style:family="text">
      <style:text-properties officeooo:rsid="005afe5b"/>
    </style:style>
    <style:style style:name="T90" style:family="text">
      <style:text-properties officeooo:rsid="005bafb2"/>
    </style:style>
    <style:style style:name="T91" style:family="text">
      <style:text-properties officeooo:rsid="005cbf16"/>
    </style:style>
    <style:style style:name="T92" style:family="text">
      <style:text-properties style:font-name="Times New Roman" fo:font-size="14pt" officeooo:rsid="005cbf16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pan text:style-name="T35">М</text:span><text:span text:style-name="T34">инистерство науки </text:span><text:span text:style-name="T36">и высшего </text:span><text:span text:style-name="T34">образования РФ</text:span></text:p>
      <text:p text:style-name="P38">ФГАОУ ВО ЮЖНО-УРАЛЬСКИЙ ГОСУДАРСТВЕННЫЙ УНИВЕРСИТЕТ <text:s/>(НИУ)</text:p>
      <text:p text:style-name="P38">Институт естественных и точных наук</text:p>
      <text:p text:style-name="P47">Факультет <text:s text:c="3"/>математики, механики и компьютерных технологий </text:p>
      <text:p text:style-name="P49">Кафедра <text:s text:c="6"/>прикладной математики и программирования </text:p>
      <text:p text:style-name="P11"/>
      <text:p text:style-name="P12"/>
      <text:p text:style-name="P6"/>
      <text:p text:style-name="P6"/>
      <text:p text:style-name="P6"/>
      <text:p text:style-name="P6"/>
      <text:p text:style-name="P6"/>
      <text:p text:style-name="P65"><text:span text:style-name="T67">«</text:span><text:span text:style-name="T70">Использование классов </text:span><text:span text:style-name="T66">STL</text:span><text:span text:style-name="T67">»</text:span></text:p>
      <text:p text:style-name="P18"> </text:p>
      <text:p text:style-name="P24"><text:span text:style-name="T3">ПОЯСНИТЕЛЬНАЯ ЗАПИСКА К КУРСОВОЙ <text:s/>РАБОТЕ <text:line-break/>по дисциплине «Объектно-ориентированное программирование</text:span><text:span text:style-name="T2">»</text:span></text:p>
      <text:p text:style-name="P19">ЮУрГУ–<text:span text:style-name="T72">0</text:span><text:span text:style-name="T77">2</text:span><text:span text:style-name="T72">.03.0</text:span><text:span text:style-name="T77">1</text:span><text:span text:style-name="T72">.20</text:span><text:span text:style-name="T77">20</text:span><text:span text:style-name="T72">.313</text:span>.ПЗ КР</text:p>
      <text:p text:style-name="P20"/>
      <text:p text:style-name="P21"/>
      <text:p text:style-name="P21"/>
      <text:p text:style-name="P21"/>
      <text:p text:style-name="P21"/>
      <text:p text:style-name="P21"/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C1" office:value-type="string">
            <text:p text:style-name="P23">Руководитель, </text:p>
            <text:p text:style-name="P25"><text:span text:style-name="T19">_______________</text:span><text:span text:style-name="T20">Демидов А.К.</text:span></text:p>
            <text:p text:style-name="P25"><text:span text:style-name="T19"><text:s/>«___» __________________ 20</text:span><text:span text:style-name="T33">20</text:span><text:span text:style-name="T19">г.</text:span></text:p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C1" office:value-type="string">
            <text:p text:style-name="P23">Автор работы: </text:p>
            <text:p text:style-name="P23">Студентка группы: ЕТ – 2<text:span text:style-name="T57">1</text:span><text:span text:style-name="T77">1</text:span></text:p>
            <text:p text:style-name="P23">________________ Иванов И.И.</text:p>
            <text:p text:style-name="P25"><text:span text:style-name="T19">«___» ___________________ </text:span><text:span text:style-name="T32">20</text:span><text:span text:style-name="T33">20</text:span><text:span text:style-name="T32">г</text:span><text:span text:style-name="T19">.</text:span></text:p>
          </table:table-cell>
        </table:table-row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C1" office:value-type="string">
            <text:p text:style-name="P23">Работа защищена с оценкой</text:p>
            <text:p text:style-name="P23">___________________________</text:p>
            <text:p text:style-name="P24"><text:span text:style-name="T19">«___» ________________20</text:span><text:span text:style-name="T33">20</text:span><text:span text:style-name="T19"> г.</text:span></text:p>
          </table:table-cell>
        </table:table-row>
      </table:table>
      <text:p text:style-name="P6"/>
      <text:p text:style-name="P24"><text:span text:style-name="T2">Челябинск – 20</text:span><text:span text:style-name="T30">20</text:span></text:p>
      <text:p text:style-name="P46">Федеральное государственное автономное образовательное учреждение высшего образования</text:p>
      <text:p text:style-name="P28">«Южно-Уральский государственный университет <text:line-break/>(национальный исследовательский университет)»</text:p>
      <text:p text:style-name="P48">Институт естественных и точных наук </text:p>
      <text:p text:style-name="P48">Кафедра «Прикладная математика и программирование» </text:p>
      <text:p text:style-name="P50"><text:span text:style-name="T37">Направление <text:s text:c="2"/>______</text:span><text:span text:style-name="T39">___________________</text:span><text:span text:style-name="T37">______________________ </text:span></text:p>
      <text:p text:style-name="P35"><text:s/></text:p>
      <text:p text:style-name="P51">УТВЕРЖДАЮ </text:p>
      <text:p text:style-name="P51">Заведующий кафедрой ПМиП</text:p>
      <text:p text:style-name="P51">____________________А.А.Замышляева</text:p>
      <text:p text:style-name="P51">____________________ 20<text:span text:style-name="T88">20</text:span> г. </text:p>
      <text:p text:style-name="P37">ЗАДАНИЕ</text:p>
      <text:p text:style-name="P37">на курсовую работу студента</text:p>
      <text:p text:style-name="P43"><text:span text:style-name="T37">________</text:span><text:span text:style-name="T41">Иванов</text:span><text:span text:style-name="T42">а</text:span><text:span text:style-name="T41"> И.И.</text:span><text:span text:style-name="T37">_________</text:span></text:p>
      <text:p text:style-name="P43"><text:span text:style-name="T37">Группа __</text:span><text:span text:style-name="T41">ЕТ-21</text:span><text:span text:style-name="T43">1</text:span><text:span text:style-name="T37">____</text:span></text:p>
      <text:p text:style-name="P29"/>
      <text:p text:style-name="P44"><text:span text:style-name="T37">1. Дисциплина </text:span><text:span text:style-name="T40"><text:tab/>Объектно-ориентированное программирование<text:tab/><text:tab/><text:tab/><text:tab/></text:span></text:p>
      <text:p text:style-name="P77"><text:span text:style-name="T47">2. Тема работы ____</text:span><text:span text:style-name="T49">Использование классов </text:span><text:span text:style-name="T46">STL</text:span><text:span text:style-name="T48"><text:tab/><text:tab/><text:tab/><text:tab/><text:tab/></text:span><text:span text:style-name="T71"><text:tab/><text:tab/><text:tab/></text:span></text:p>
      <text:p text:style-name="P30">_____________________________________________________________________________</text:p>
      <text:p text:style-name="P44"><text:span text:style-name="T37">3. Срок сдачи студентом законченной работы <text:s/></text:span><text:span text:style-name="T44">1</text:span><text:span text:style-name="T40"> </text:span><text:span text:style-name="T44">июня</text:span><text:span text:style-name="T40"> 20</text:span><text:span text:style-name="T45">20</text:span><text:span text:style-name="T40"> г.</text:span><text:span text:style-name="T37"> </text:span></text:p>
      <text:p text:style-name="P30">4. Перечень вопросов, подлежащих разработке</text:p>
      <text:list xml:id="list4046817554" text:style-name="WWNum2">
        <text:list-item>
          <text:p text:style-name="P76">разработка иерархии и интерфейса классов;</text:p>
        </text:list-item>
        <text:list-item>
          <text:p text:style-name="P76">реализация программы (библиотеки классов) на языке С++</text:p>
        </text:list-item>
        <text:list-item>
          <text:p text:style-name="P76">оформление программной документации (описание программы (библиотеки классов), руководство пользователя, листинг кода) <text:s/>и отчета по курсовой работе</text:p>
        </text:list-item>
        <text:list-item>
          <text:p text:style-name="P76">презентация проектных решений для защиты КР (иерархия и интерфейсы классов, особенности реализации)</text:p>
        </text:list-item>
      </text:list>
      <text:p text:style-name="P44"><text:span text:style-name="T37">5.</text:span> <text:span text:style-name="T58">Календарный план</text:span> </text:p>
      <table:table table:name="Таблица2" table:style-name="Таблица2">
        <table:table-column table:style-name="Таблица2.A" table:number-columns-repeated="2"/>
        <table:table-column table:style-name="Таблица2.C"/>
        <table:table-row table:style-name="Таблица2.1">
          <table:table-cell table:style-name="Таблица2.A1" office:value-type="string">
            <text:p text:style-name="P42">Наименование разделов</text:p>
            <text:p text:style-name="P42"><text:span text:style-name="T59">(этапов) </text:span>курсовой работы</text:p>
          </table:table-cell>
          <table:table-cell table:style-name="Таблица2.A1" office:value-type="string">
            <text:p text:style-name="P42">Срок выполнения</text:p>
            <text:p text:style-name="P42">разделов <text:span text:style-name="T59">(этапов) </text:span>работы</text:p>
          </table:table-cell>
          <table:table-cell table:style-name="Таблица2.C1" office:value-type="string">
            <text:p text:style-name="P42">Отметка</text:p>
            <text:p text:style-name="P42">о выполнении</text:p>
            <text:p text:style-name="P42">руководителя</text:p>
          </table:table-cell>
        </table:table-row>
        <table:table-row table:style-name="Таблица2.2">
          <table:table-cell table:style-name="Таблица2.A2" office:value-type="string">
            <text:p text:style-name="P30">разработка иерархии и интерфейса классов</text:p>
          </table:table-cell>
          <table:table-cell table:style-name="Таблица2.B2" office:value-type="string">
            <text:p text:style-name="P32">0<text:span text:style-name="T88">1</text:span>.<text:span text:style-name="T88">11</text:span>.20<text:span text:style-name="T88">20</text:span>-<text:span text:style-name="T88">15</text:span>.<text:span text:style-name="T88">11</text:span>.20<text:span text:style-name="T88">20</text:span></text:p>
          </table:table-cell>
          <table:table-cell table:style-name="Таблица2.C2" office:value-type="string">
            <text:p text:style-name="P31"/>
          </table:table-cell>
        </table:table-row>
        <table:table-row table:style-name="Таблица2.3">
          <table:table-cell table:style-name="Таблица2.A3" office:value-type="string">
            <text:p text:style-name="P30">реализация <text:span text:style-name="T88">методов</text:span> классов, функций</text:p>
          </table:table-cell>
          <table:table-cell table:style-name="Таблица2.B3" office:value-type="string">
            <text:p text:style-name="P32"><text:span text:style-name="T88">16</text:span>.<text:span text:style-name="T88">11</text:span>.20<text:span text:style-name="T88">20</text:span>-<text:span text:style-name="T88">30</text:span>.<text:span text:style-name="T88">11</text:span>.20<text:span text:style-name="T88">20</text:span></text:p>
          </table:table-cell>
          <table:table-cell table:style-name="Таблица2.C3" office:value-type="string">
            <text:p text:style-name="P31"/>
          </table:table-cell>
        </table:table-row>
        <table:table-row table:style-name="Таблица2.4">
          <table:table-cell table:style-name="Таблица2.A4" office:value-type="string">
            <text:p text:style-name="P30">тестирование программы и/или классов, улучшение и исправление <text:s/>ошибок</text:p>
          </table:table-cell>
          <table:table-cell table:style-name="Таблица2.B4" office:value-type="string">
            <text:p text:style-name="P32"><text:span text:style-name="T88">01</text:span>.<text:span text:style-name="T88">12</text:span>.20<text:span text:style-name="T88">20</text:span>-10.<text:span text:style-name="T88">12</text:span>.20<text:span text:style-name="T88">20</text:span></text:p>
          </table:table-cell>
          <table:table-cell table:style-name="Таблица2.C4" office:value-type="string">
            <text:p text:style-name="P31"/>
          </table:table-cell>
        </table:table-row>
        <table:table-row table:style-name="Таблица2.5">
          <table:table-cell table:style-name="Таблица2.A5" office:value-type="string">
            <text:p text:style-name="P52">оформление программной документации и отчета по курсовой работе</text:p>
          </table:table-cell>
          <table:table-cell table:style-name="Таблица2.B5" office:value-type="string">
            <text:p text:style-name="P32">11.<text:span text:style-name="T88">12</text:span>.20<text:span text:style-name="T88">20</text:span>-20.<text:span text:style-name="T88">12</text:span>.20<text:span text:style-name="T88">20</text:span></text:p>
          </table:table-cell>
          <table:table-cell table:style-name="Таблица2.C5" office:value-type="string">
            <text:p text:style-name="P31"/>
          </table:table-cell>
        </table:table-row>
        <table:table-row table:style-name="Таблица2.6">
          <table:table-cell table:style-name="Таблица2.A6" office:value-type="string">
            <text:p text:style-name="P52">защита курсовой работы</text:p>
          </table:table-cell>
          <table:table-cell table:style-name="Таблица2.B6" office:value-type="string">
            <text:p text:style-name="P53"><text:span text:style-name="T88">21</text:span>.<text:span text:style-name="T88">12</text:span>.20<text:span text:style-name="T88">20</text:span>-<text:span text:style-name="T88">3</text:span>1.<text:span text:style-name="T88">12</text:span>.20<text:span text:style-name="T88">20</text:span></text:p>
          </table:table-cell>
          <table:table-cell table:style-name="Таблица2.C6" office:value-type="string">
            <text:p text:style-name="P31"/>
          </table:table-cell>
        </table:table-row>
      </table:table>
      <text:p text:style-name="P36"/>
      <text:p text:style-name="P30">Руководитель работы<text:tab/> __________________________ <text:tab/>/_______________________</text:p>
      <text:p text:style-name="P34">Студент <text:tab/><text:tab/><text:tab/>__________________________<text:tab/>/_______________________</text:p>
      <text:p text:style-name="P45"><text:span text:style-name="T38"><text:tab/><text:tab/><text:tab/><text:tab/><text:tab/></text:span><text:span text:style-name="T50">(</text:span><text:span text:style-name="T51">подпись)<text:tab/><text:tab/><text:tab/><text:tab/></text:span><text:span text:style-name="T50">(расшифровка)</text:span></text:p>
      <text:p text:style-name="P9"/>
      <text:p text:style-name="P61">АННОТАЦИЯ</text:p>
      <text:p text:style-name="P7"><text:s/></text:p>
      <text:p text:style-name="P62"><text:span text:style-name="T1">Иванов И.И. </text:span><text:span text:style-name="T5">Использование классов STL</text:span><text:span text:style-name="T1">. – Челябинск: ЮУрГУ, ЕТ-</text:span><text:span text:style-name="T27">21</text:span><text:span text:style-name="T31">1</text:span><text:span text:style-name="T1">, 20</text:span><text:span text:style-name="T31">20.</text:span><text:span text:style-name="T1"> – 2</text:span><text:span text:style-name="T29">1</text:span><text:span text:style-name="T1">с., <text:s/>библиографический список – </text:span><text:span text:style-name="T28">3</text:span><text:span text:style-name="T1"> наим., 1 прил.</text:span><text:span text:style-name="T34"> </text:span></text:p>
      <text:p text:style-name="P8"><text:s text:c="2"/></text:p>
      <text:p text:style-name="P58"><text:span text:style-name="T7">В курсовой работе описывается разработка </text:span><text:span text:style-name="T12">программы</text:span><text:span text:style-name="T7"> с помощью объектно-ориентированного подхода. Работа содержит результаты объектно-ориентированного анализа и проектирования, инструкции по установке и использованию библиотеки. </text:span></text:p>
      <text:p text:style-name="P54"><text:span text:style-name="T8">В результате работы была разработана </text:span><text:span text:style-name="T10">программа</text:span><text:span text:style-name="T8">, код которо</text:span><text:span text:style-name="T9">й</text:span><text:span text:style-name="T8"> приводится в приложении.</text:span></text:p>
      <text:p text:style-name="P55"/>
      <text:p text:style-name="P27">ОГЛАВЛЕНИЕ</text:p>
      <text:section text:style-name="Sect1" text:name="Раздел1">
        <text:p text:style-name="P26"/>
        <text:table-of-content text:style-name="Sect1" text:protected="true" text:name="Оглавление1">
          <text:table-of-content-source text:outline-level="2" text:use-index-marks="false">
            <text:index-title-template text:style-name="Contents_20_Heading"/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63"><text:a xlink:type="simple" xlink:href="#__RefHeading___Toc2047_846668840" text:style-name="Index_20_Link" text:visited-style-name="Index_20_Link">ВВЕДЕНИЕ<text:tab/>5</text:a></text:p>
            <text:p text:style-name="P64"><text:a xlink:type="simple" xlink:href="#__RefHeading___Toc5595_846668840" text:style-name="Index_20_Link" text:visited-style-name="Index_20_Link">1 Постановка задачи<text:tab/>6</text:a></text:p>
            <text:p text:style-name="P64"><text:a xlink:type="simple" xlink:href="#__RefHeading___Toc5597_846668840" text:style-name="Index_20_Link" text:visited-style-name="Index_20_Link">2 Описание программы<text:tab/>6</text:a></text:p>
            <text:p text:style-name="P64"><text:a xlink:type="simple" xlink:href="#__RefHeading___Toc5599_846668840" text:style-name="Index_20_Link" text:visited-style-name="Index_20_Link">3 Инструкция по установке и требования к системе<text:tab/>8</text:a></text:p>
            <text:p text:style-name="P64"><text:a xlink:type="simple" xlink:href="#__RefHeading___Toc2363_3782873837" text:style-name="Index_20_Link" text:visited-style-name="Index_20_Link">4 Руководство пользователя<text:tab/>9</text:a></text:p>
            <text:p text:style-name="P63"><text:a xlink:type="simple" xlink:href="#__RefHeading___Toc2049_846668840" text:style-name="Index_20_Link" text:visited-style-name="Index_20_Link">ЗАКЛЮЧЕНИЕ<text:tab/>11</text:a></text:p>
            <text:p text:style-name="P63"><text:a xlink:type="simple" xlink:href="#__RefHeading___Toc2051_846668840" text:style-name="Index_20_Link" text:visited-style-name="Index_20_Link">БИБЛИОГРАФИЧЕСКИЙ СПИСОК<text:tab/>12</text:a></text:p>
            <text:p text:style-name="P63"><text:a xlink:type="simple" xlink:href="#__RefHeading___Toc5610_846668840" text:style-name="Index_20_Link" text:visited-style-name="Index_20_Link">ПРИЛОЖЕНИЕ А<text:tab/>13</text:a></text:p>
          </text:index-body>
        </text:table-of-content>
        <text:p text:style-name="P26"/>
      </text:section>
      <text:h text:style-name="P67" text:outline-level="1"><text:bookmark-start text:name="__RefHeading___Toc2047_846668840"/>ВВЕДЕНИЕ<text:bookmark-end text:name="__RefHeading___Toc2047_846668840"/></text:h>
      <text:p text:style-name="P26"/>
      <text:p text:style-name="P10"><text:span text:style-name="T23">Актуальность темы</text:span><text:span text:style-name="T7">. Объектно-ориентированный подход является наиболее прогрессивной технологией разработки программных систем, позволяет разрабатывать более сложные системы.</text:span></text:p>
      <text:p text:style-name="P78"><text:span text:style-name="T15">Цель <text:s/>работы</text:span><text:span text:style-name="T14"> <text:s/>– <text:s/></text:span><text:span text:style-name="T17">р</text:span><text:span text:style-name="T16">азработать </text:span><text:span text:style-name="T18">программу для моделирования системы обработки заказов</text:span><text:span text:style-name="T16">.</text:span></text:p>
      <text:p text:style-name="P10"><text:span text:style-name="T23">Задачи работы</text:span><text:span text:style-name="T7">: <text:s/></text:span></text:p>
      <text:p text:style-name="P40">– изучить приемы объектно-ориентированного анализа; </text:p>
      <text:p text:style-name="P40">– научиться разрабатывать программы в объектно-ориентированном стиле;</text:p>
      <text:p text:style-name="P40">– овладеть технологиями объектно-ориентированного анализа и проектирования <text:span text:style-name="T84">[1]</text:span>;</text:p>
      <text:p text:style-name="P40">– изучить концепции объектно-ориентированного программирования; изучить особенности объектной модели языка программирования C++ <text:span text:style-name="T84">[2];</text:span></text:p>
      <text:p text:style-name="P40">– научиться самостоятельно и творчески использовать знания и полученные практические навыки;</text:p>
      <text:p text:style-name="P40">– овладеть навыками самостоятельного получения новых знаний по теории и практике объектного подхода в программировании.</text:p>
      <text:p text:style-name="P39"/>
      <text:p text:style-name="P10"><text:span text:style-name="T23">Объект работы</text:span><text:span text:style-name="T7"> – </text:span><text:span text:style-name="T22">система обработки заказов</text:span></text:p>
      <text:p text:style-name="P10"><text:span text:style-name="T23">Предмет работы</text:span><text:span text:style-name="T7"> – применение объектно-ориентированного подхода </text:span><text:span text:style-name="T12">и классов </text:span><text:span text:style-name="T25">STL </text:span><text:span text:style-name="T7">для разработки .</text:span></text:p>
      <text:p text:style-name="P14"><text:span text:style-name="T82">Результаты работы</text:span> можно использовать в процессе последующего обучения в соответствии с учебным планом подготовки бакалавров по направлению «<text:span text:style-name="T89">Математика и компьютерные науки</text:span>»</text:p>
      <text:p text:style-name="P15"/>
      <text:h text:style-name="P72" text:outline-level="2"><text:bookmark-start text:name="__RefHeading___Toc5595_846668840"/><text:span text:style-name="T83">1 </text:span>Постановка задачи<text:bookmark-end text:name="__RefHeading___Toc5595_846668840"/></text:h>
      <text:p text:style-name="P2">Система обработки заказов работает следующим образом: полученный заказ выдается наименее загруженному работнику (с наименьшим суммарным временем выполнения заказов). Если таких работников несколько, то выбирается работник с наименьшим номером среди них.</text:p>
      <text:p text:style-name="P2">Дана последовательность заказов в порядке поступления. Для каждого заказа указано время, необходимое для его выполнения.</text:p>
      <text:p text:style-name="P2">Для каждого работника вывести количество распределенных ему заказов, суммарное время и номера заказов.</text:p>
      <text:p text:style-name="P2">При решении использовать map и vector.</text:p>
      <text:h text:style-name="P70" text:outline-level="2"><text:bookmark-start text:name="__RefHeading___Toc5597_846668840"/><text:span text:style-name="T83">2 </text:span>Описание программы<text:bookmark-end text:name="__RefHeading___Toc5597_846668840"/></text:h>
      <text:p text:style-name="P2">2.1 Для разработки программы были использованы:</text:p>
      <text:p text:style-name="Text_20_body"><text:span text:style-name="T63">– </text:span><text:span text:style-name="T1">компилятор MinGW GNU C/C++ </text:span><text:span text:style-name="T6">10</text:span><text:span text:style-name="T1">.</text:span><text:span text:style-name="T4">2</text:span></text:p>
      <text:p text:style-name="P82"><text:span text:style-name="T90"/></text:p>
      <text:p text:style-name="Text_20_body"><text:span text:style-name="T60">2.2</text:span> <text:span text:style-name="T65">П</text:span><text:span text:style-name="T69">ро</text:span><text:span text:style-name="T69">г</text:span><text:span text:style-name="T69">р</text:span><text:span text:style-name="T69">а</text:span><text:span text:style-name="T69">м</text:span><text:span text:style-name="T69">ма</text:span> <text:span text:style-name="T60">состоит из </text:span><text:span text:style-name="T68">1</text:span><text:span text:style-name="T60"> модул</text:span><text:span text:style-name="T61">я</text:span><text:span text:style-name="T60">:</text:span></text:p>
      <text:p text:style-name="Text_20_body">Модуль<text:span text:style-name="T72"> </text:span><text:span text:style-name="T74">main</text:span><text:span text:style-name="T72"> </text:span><text:span text:style-name="T85">содержит </text:span><text:span text:style-name="T86">функцию </text:span><text:span text:style-name="T79">main. </text:span><text:span text:style-name="T56">Переменная … используется для хранения ...</text:span></text:p>
      <text:p text:style-name="P84"/>
      <text:h text:style-name="Heading_20_2" text:outline-level="2"><text:bookmark-start text:name="__RefHeading___Toc5599_846668840"/>3 <text:bookmark text:name="_Toc451011563"/>Инструкция по установке и требования к системе<text:bookmark-end text:name="__RefHeading___Toc5599_846668840"/></text:h>
      <text:p text:style-name="P4">Для сборки<text:span text:style-name="T52"> </text:span><text:span text:style-name="T54">программы</text:span><text:span text:style-name="T52"> </text:span>необходим компилятор, поддерживающий<text:line-break/>С++1<text:span text:style-name="T53">4</text:span>.</text:p>
      <text:p text:style-name="P5"><text:span text:style-name="T64">Установка и настройки не требуются. </text:span></text:p>
      <text:p text:style-name="P3"/>
      <text:h text:style-name="P71" text:outline-level="2"><text:bookmark-start text:name="__RefHeading___Toc2363_3782873837"/><text:span text:style-name="T87">4</text:span> <text:span text:style-name="T87">Руководство пользователя</text:span><text:bookmark-end text:name="__RefHeading___Toc2363_3782873837"/></text:h>
      <text:p text:style-name="Text_20_body">После запуска программы необходимо ввести в первой строка ввода два целых числа – количество заказов N <text:s/>и количество <text:span text:style-name="T92">работников</text:span> K. Вторая строка ввода содержит N целых чисел – <text:span text:style-name="T55">время выполнения заказа</text:span>.</text:p>
      <text:p text:style-name="Text_20_body">Для каждого <text:span text:style-name="T92">работника</text:span> вывести на отдельной строке количество <text:span text:style-name="T91">заказов</text:span>, <text:s/>суммарн<text:span text:style-name="T91">ое время выполнения и номера заказов.</text:span></text:p>
      <text:p text:style-name="P83">Пример ввода:</text:p>
      <text:p text:style-name="P73">6 3</text:p>
      <text:p text:style-name="P74">10 1 2 3 20 30</text:p>
      <text:p text:style-name="P83">Пример <text:span text:style-name="T52">вывода</text:span>:</text:p>
      <text:p text:style-name="P73">1 10 1</text:p>
      <text:p text:style-name="P73">3 34 2 4 6</text:p>
      <text:p text:style-name="P73">2 22 3 5</text:p>
      <text:p text:style-name="P79"/>
      <text:h text:style-name="P66" text:outline-level="1"><text:bookmark-start text:name="__RefHeading___Toc2049_846668840"/>ЗАКЛЮЧЕНИЕ <text:bookmark-end text:name="__RefHeading___Toc2049_846668840"/></text:h>
      <text:p text:style-name="P59"><text:s/></text:p>
      <text:p text:style-name="P57"><text:span text:style-name="T7"><text:s/>В ходе выполнения курсовой работы были выявлены объекты предметной области и определен</text:span><text:span text:style-name="T13">ы</text:span><text:span text:style-name="T7"> </text:span><text:span text:style-name="T13">необходимые </text:span><text:span text:style-name="T7">класс</text:span><text:span text:style-name="T13">ы</text:span><text:span text:style-name="T26"> STL</text:span><text:span text:style-name="T24"> </text:span><text:span text:style-name="T7">для ни</text:span><text:span text:style-name="T11">х, </text:span><text:span text:style-name="T13">затем</text:span><text:span text:style-name="T7"> </text:span><text:span text:style-name="T13">код программы</text:span><text:span text:style-name="T7"> был реализован на языке С++. Разработанный код был проверен на контрольных тестах и в код были внесены необходимые исправления. <text:s/>Для </text:span><text:span text:style-name="T13">программы</text:span><text:span text:style-name="T21"> </text:span><text:span text:style-name="T7">была разработана документация, описывающая её установку и использование. Таким <text:s/>образом, <text:s/>цель работы была достигнута, задачи – решены. </text:span></text:p>
      <text:p text:style-name="P56">Результаты работы можно использовать в процессе последующего обучения в форме навыков практического применения объектно-ориентированного подхода для разработки сложных программных систем, понимания порядка этапов разработки программного обеспечения и достигаемых на каждом этапе результатов.</text:p>
      <text:p text:style-name="P56"/>
      <text:h text:style-name="P69" text:outline-level="1"><text:bookmark-start text:name="__RefHeading___Toc2051_846668840"/>БИБЛИОГРАФИЧЕСКИЙ СПИСОК<text:bookmark-end text:name="__RefHeading___Toc2051_846668840"/></text:h>
      <text:p text:style-name="P33"/>
      <text:p text:style-name="P41">1 Гамма, Э. Приемы объектно ориентированного проектирования. Паттерны проектирования. [Электронный ресурс] / Э. Гамма, Р. Хелм, Р. Джонсон, Д. Влиссидес. — Электрон. дан. — М. : ДМК Пресс, 2007. — 368 с. — Режим доступа: http://e.lanbook.com/book/1220</text:p>
      <text:p text:style-name="P13">2 Липман, С. Язык программирования С++. Полное руководство. [Электронный ресурс] / С. Липман, Ж. Лажойе. — Электрон. дан. — М. : ДМК Пресс, 2006. — 1105 с. — Режим доступа: http://e.lanbook.com/book/1216</text:p>
      <text:p text:style-name="P17"/>
      <text:h text:style-name="P68" text:outline-level="1"><text:bookmark-start text:name="__RefHeading___Toc5610_846668840"/>ПРИЛОЖЕНИЕ А<text:bookmark-end text:name="__RefHeading___Toc5610_846668840"/></text:h>
      <text:p text:style-name="P16"/>
      <text:h text:style-name="Heading_20_3" text:outline-level="3">А.1 Файл <text:span text:style-name="T78">m</text:span><text:span text:style-name="T81">ain</text:span><text:span text:style-name="T73">.</text:span><text:span text:style-name="T81">c</text:span><text:span text:style-name="T73">pp</text:span></text:h>
      <text:p text:style-name="P86">#include &lt;iostream&gt;</text:p>
      <text:p text:style-name="P86">#include &lt;<text:span text:style-name="T81">map</text:span>&gt;</text:p>
      <text:p text:style-name="P86">#include &lt;<text:span text:style-name="T81">vector</text:span>&gt;</text:p>
      <text:p text:style-name="P86">using namespace std;</text:p>
      <text:p text:style-name="P85">int main() {</text:p>
      <text:p text:style-name="P87">...</text:p>
      <text:p text:style-name="P80">}</text:p>
      <text:p text:style-name="P8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3" svg:font-family="'Courier New', monospace"/>
    <style:font-face style:name="MJXc-TeX-main-R" svg:font-family="MJXc-TeX-main-R, MJXc-TeX-main-Rw"/>
    <style:font-face style:name="MJXc-TeX-math-I" svg:font-family="MJXc-TeX-math-I, MJXc-TeX-math-Ix, MJXc-TeX-math-Iw"/>
    <style:font-face style:name="Mangal1" svg:font-family="Mangal"/>
    <style:font-face style:name="sans-serif" svg:font-family="sans-serif"/>
    <style:font-face style:name="Courier New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4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style:contextual-spacing="false" fo:line-height="100%" fo:text-align="justify" style:justify-single-word="false" fo:text-indent="0.7cm" style:auto-text-indent="false"/>
      <style:text-properties style:font-name="Times New Roman" fo:font-family="'Times New Roman'" style:font-style-name="Обычный" style:font-family-generic="roman" style:font-pitch="variable" fo:font-size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line-height="150%" fo:text-align="justify" style:justify-single-word="false" fo:text-indent="0.7cm" style:auto-text-indent="false"/>
      <style:text-properties style:font-name="Arial" fo:font-family="Arial" style:font-family-generic="roman" style:font-pitch="variable" fo:font-size="13pt" style:font-name-asian="Times New Roman3" style:font-family-asian="'Times New Roman'" style:font-family-generic-asian="system" style:font-pitch-asian="variable" style:font-size-asian="13pt" style:language-asian="ru" style:country-asian="RU" style:font-name-complex="Times New Roman3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.101cm" style:contextual-spacing="false" fo:text-align="center" style:justify-single-word="false" style:page-number="auto" fo:break-before="page">
        <style:tab-stops/>
      </style:paragraph-properties>
      <style:text-properties fo:text-transform="uppercase" style:font-name="Times New Roman" fo:font-family="'Times New Roman'" style:font-style-name="Обычный" style:font-family-generic="roman" style:font-pitch="variable"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3cm" fo:margin-bottom="0.101cm" style:contextual-spacing="false" fo:text-indent="0.7cm" style:auto-text-indent="false" style:page-number="auto"/>
      <style:text-properties fo:text-transform="uppercase" style:font-name="Times New Roman1" fo:font-family="'Times New Roman'" style:font-style-name="Полужирный" style:font-family-generic="roman" style:font-pitch="variable" fo:font-size="14pt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 fo:font-size="14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2" fo:font-family="'Courier New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ru" style:country-asian="RU" style:font-name-complex="Courier New4" style:font-family-complex="'Courier New'" style:font-family-generic-complex="system" style:font-pitch-complex="variable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3cm" fo:margin-bottom="0.199cm" style:contextual-spacing="false" fo:text-indent="0.7cm" style:auto-text-indent="false"/>
      <style:text-properties style:font-name="Times New Roman" fo:font-family="'Times New Roman'" style:font-style-name="Обычный" style:font-family-generic="roman" style:font-pitch="variable" fo:font-size="14pt" fo:font-weight="normal" style:font-size-asian="101%" style:font-weight-asian="bold" style:font-size-complex="101%" style:font-weight-complex="bold"/>
    </style:style>
    <style:style style:name="Код_20_программы_20__28_длинный_29_" style:display-name="Код программы (длинный)" style:family="paragraph" style:parent-style-name="Standard" style:next-style-name="Text_20_body">
      <style:text-properties style:font-name="Courier New1" fo:font-family="'Courier New'" style:font-style-name="Обычный" style:font-family-generic="modern" style:font-pitch="fixed" fo:font-size="12.5pt"/>
    </style:style>
    <style:style style:name="Код_20_программы_20__28_1-5_20_строк_29_" style:display-name="Код программы (1-5 строк)" style:family="paragraph" style:parent-style-name="Код_20_программы_20__28_длинный_29_" style:next-style-name="Text_20_body" style:master-page-name="">
      <loext:graphic-properties draw:fill="none" draw:fill-color="#729fcf"/>
      <style:paragraph-properties style:page-number="auto" fo:background-color="transparent"/>
      <style:text-properties fo:font-size="14pt"/>
    </style:style>
    <style:style style:name="Рисунок_20_и_20_подпись" style:display-name="Рисунок и подпись" style:family="paragraph" style:parent-style-name="Standard" style:next-style-name="Text_20_body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 fo:font-size="14pt"/>
    </style:style>
    <style:style style:name="Preformatted_20_Text" style:display-name="Preformatted Text" style:family="paragraph" style:parent-style-name="Standard" style:default-outline-level="" style:class="html"/>
    <style:style style:name="Contents_20_2" style:display-name="Contents 2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text-transform="uppercase" style:font-name="Times New Roman" fo:font-family="'Times New Roman'" style:font-style-name="Обычный" style:font-family-generic="roman" style:font-pitch="variable" fo:font-size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6" style:display-name="ListLabel 16" style:family="text">
      <style:text-properties style:font-name="Times New Roman2" fo:font-family="'Times New Roman'" style:font-family-generic="roman" style:font-pitch="variable" fo:font-size="12pt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fo:font-size="12pt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fo:font-size="12pt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fo:font-size="12pt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fo:font-size="12pt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fo:font-size="12pt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22" style:display-name="ListLabel 22" style:family="text">
      <style:text-properties fo:font-size="12pt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23" style:display-name="ListLabel 23" style:family="text">
      <style:text-properties fo:font-size="12pt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24" style:display-name="ListLabel 24" style:family="text">
      <style:text-properties fo:font-size="12pt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6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8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9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4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fo:text-align="center" style:justify-single-word="false" style:page-number="auto"/>
      <style:text-properties style:font-name="Times New Roman2" fo:font-size="14pt" fo:language="ru" fo:country="RU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  <style:master-page style:name="Без_20_номера" style:display-name="Без номера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03T17:39:13.892000000</meta:creation-date>
    <meta:generator>LibreOffice/7.0.0.3$Windows_X86_64 LibreOffice_project/8061b3e9204bef6b321a21033174034a5e2ea88e</meta:generator>
    <dc:date>2020-11-13T16:25:00.951000000</dc:date>
    <meta:editing-duration>PT2H38M12S</meta:editing-duration>
    <meta:editing-cycles>20</meta:editing-cycles>
    <meta:document-statistic meta:table-count="2" meta:image-count="0" meta:object-count="0" meta:page-count="9" meta:paragraph-count="132" meta:word-count="803" meta:character-count="6844" meta:non-whitespace-character-count="6067"/>
  </office:meta>
</office:document-meta>
</file>