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2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7.407cm"/>
    </style:style>
    <style:style style:name="Таблица1.B" style:family="table-column">
      <style:table-column-properties style:column-width="1.169cm"/>
    </style:style>
    <style:style style:name="Таблица1.C" style:family="table-column">
      <style:table-column-properties style:column-width="8.3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C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9cm" fo:margin-left="-0.009cm" fo:margin-top="0cm" fo:margin-bottom="0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64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762cm" fo:keep-together="auto"/>
    </style:style>
    <style:style style:name="Таблица2.A2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0.377cm" fo:keep-together="auto"/>
    </style:style>
    <style:style style:name="Таблица2.A3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1cm" fo:keep-together="auto"/>
    </style:style>
    <style:style style:name="Таблица2.A4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1.748cm" fo:keep-together="auto"/>
    </style:style>
    <style:style style:name="Таблица2.A5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6" style:family="table-row">
      <style:table-row-properties style:min-row-height="1.065cm" fo:keep-together="auto"/>
    </style:style>
    <style:style style:name="Таблица2.A6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text-properties fo:language="ru" fo:country="RU" officeooo:rsid="0047f54f" officeooo:paragraph-rsid="004c292d"/>
    </style:style>
    <style:style style:name="P4" style:family="paragraph" style:parent-style-name="Text_20_body">
      <style:text-properties fo:color="#000000" loext:opacity="100%" style:font-name="Times New Roman" fo:font-size="14pt" fo:language="en" fo:country="US" officeooo:rsid="0022181f" officeooo:paragraph-rsid="0027c80d" fo:background-color="#ffffff" style:font-size-asian="14pt" style:font-name-complex="Times New Roman3" style:font-size-complex="14pt"/>
    </style:style>
    <style:style style:name="P5" style:family="paragraph" style:parent-style-name="Text_20_body">
      <style:text-properties fo:color="#000000" loext:opacity="100%" style:font-name="Times New Roman" fo:font-size="14pt" fo:language="en" fo:country="US" officeooo:rsid="0022181f" officeooo:paragraph-rsid="00307751" fo:background-color="#ffffff" style:font-size-asian="14pt" style:font-name-complex="Times New Roman3" style:font-size-complex="14pt"/>
    </style:style>
    <style:style style:name="P6" style:family="paragraph" style:parent-style-name="Text_20_body">
      <style:text-properties fo:color="#000000" loext:opacity="100%" style:font-name="Times New Roman" fo:font-size="14pt" officeooo:rsid="0022197b" fo:background-color="#ffffff" style:font-size-asian="14pt" style:font-size-complex="14pt"/>
    </style:style>
    <style:style style:name="P7" style:family="paragraph" style:parent-style-name="Text_20_body">
      <style:text-properties officeooo:paragraph-rsid="00307751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officeooo:paragraph-rsid="001bff30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paragraph-rsid="001bff30" style:font-size-asian="14pt" style:font-size-complex="14pt"/>
    </style:style>
    <style:style style:name="P10" style:family="paragraph" style:parent-style-name="Standard">
      <style:text-properties style:font-name="Times New Roman" fo:font-size="12pt" fo:language="ru" fo:country="RU" officeooo:paragraph-rsid="001bff3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1d442" officeooo:paragraph-rsid="001bff30" style:font-size-asian="10pt" style:font-name-complex="Times New Roman3" style:font-size-complex="10pt" style:font-weight-complex="bold"/>
    </style:style>
    <style:style style:name="P12" style:family="paragraph" style:parent-style-name="Standard">
      <loext:graphic-properties draw:fill="solid" draw:fill-color="#ffffff"/>
      <style:paragraph-properties style:line-height-at-least="0.395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1de310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language="ru" fo:country="RU" officeooo:paragraph-rsid="001bff30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paragraph-rsid="001bff30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language="ru" fo:country="RU" fo:font-weight="normal" officeooo:rsid="0011d442" officeooo:paragraph-rsid="001de310" style:font-size-asian="14pt" style:font-weight-asian="normal" style:font-name-complex="Times New Roman3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de310" style:font-size-asian="14pt" style:font-weight-asian="normal" style:font-name-complex="Times New Roman3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fo:font-weight="normal" officeooo:paragraph-rsid="001de310" style:font-size-asian="14pt" style:font-weight-asian="normal" style:font-name-complex="Times New Roman3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fo:language="ru" fo:country="RU" fo:font-weight="normal" officeooo:rsid="002c0f72" officeooo:paragraph-rsid="001de310" fo:background-color="transparent" style:font-size-asian="14pt" style:font-weight-asian="normal" style:font-name-complex="Times New Roman3" style:font-size-complex="14pt" style:font-weight-complex="normal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fo:font-weight="normal" officeooo:rsid="0011d442" officeooo:paragraph-rsid="001de310" fo:background-color="transparent" style:font-size-asian="14pt" style:font-weight-asian="normal" style:font-name-complex="Times New Roman3" style:font-size-complex="14pt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ru" fo:country="RU" officeooo:paragraph-rsid="001bff30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ru" fo:country="RU" officeooo:paragraph-rsid="001bff30" style:font-size-asian="14pt" style:font-size-complex="14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language="ru" fo:country="RU" fo:font-style="italic" officeooo:paragraph-rsid="001bff30" style:font-size-asian="14pt" style:font-style-asian="italic" style:font-size-complex="14pt" style:font-style-complex="italic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fo:language="ru" fo:country="RU" fo:font-style="italic" officeooo:paragraph-rsid="001bff30" style:font-size-asian="14pt" style:font-style-asian="italic" style:font-size-complex="14pt" style:font-style-complex="italic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language="ru" fo:country="RU" fo:font-style="italic" officeooo:paragraph-rsid="001bff30" style:font-size-asian="14pt" style:font-style-asian="italic" style:font-size-complex="14pt" style:font-style-complex="italic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fo:language="ru" fo:country="RU" fo:font-style="italic" officeooo:paragraph-rsid="001bff30" style:font-size-asian="14pt" style:font-style-asian="italic" style:font-size-complex="14pt" style:font-style-complex="italic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language="ru" fo:country="RU" officeooo:paragraph-rsid="001bff30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01bff30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bff30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officeooo:paragraph-rsid="001de310" style:font-size-asian="14pt" style:font-weight-asian="normal" style:font-name-complex="Times New Roman3" style:font-size-complex="14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Times New Roman" fo:font-size="14pt" fo:language="ru" fo:country="RU" officeooo:rsid="0026c486" officeooo:paragraph-rsid="0022197b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4pt" fo:language="ru" fo:country="RU" fo:font-weight="normal" officeooo:rsid="001de310" officeooo:paragraph-rsid="001de310" style:font-size-asian="14pt" style:font-weight-asian="normal" style:font-name-complex="Times New Roman3" style:font-size-complex="14pt" style:font-weight-complex="normal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Courier New2" officeooo:paragraph-rsid="00523457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Courier New2" fo:font-size="14pt" fo:language="en" fo:country="US" officeooo:rsid="0050a7f1" officeooo:paragraph-rsid="005afe5b" style:font-size-asian="14pt" style:font-name-complex="Times New Roman3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paragraph-rsid="001bff30" style:font-size-asian="12pt" style:font-name-complex="Times New Roman3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paragraph-rsid="001bff30" style:font-size-asian="12pt" style:font-name-complex="Times New Roman3" style:font-size-complex="12pt"/>
    </style:style>
    <style:style style:name="P36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officeooo:paragraph-rsid="001bff30" style:font-size-asian="12pt" style:font-name-complex="Times New Roman3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ru" fo:country="RU" officeooo:paragraph-rsid="001bff30" style:font-size-asian="12pt" style:font-name-complex="Times New Roman3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paragraph-rsid="001bff30" style:font-size-asian="12pt" style:font-name-complex="Times New Roman3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paragraph-rsid="001de310" style:font-size-asian="12pt" style:font-name-complex="Times New Roman3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paragraph-rsid="001de310" style:font-size-asian="12pt" style:font-name-complex="Times New Roman3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paragraph-rsid="001bff30" style:font-name-asian="Times New Roman3" style:font-size-asian="12pt" style:font-name-complex="Times New Roman3" style:font-size-complex="12pt"/>
    </style:style>
    <style:style style:name="P42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officeooo:paragraph-rsid="001bff30" style:font-name-asian="Times New Roman3" style:font-size-asian="12pt" style:font-name-complex="Times New Roman3" style:font-size-complex="12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fo:font-weight="bold" officeooo:paragraph-rsid="001bff30" style:font-size-asian="12pt" style:font-weight-asian="bold" style:font-name-complex="Times New Roman3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paragraph-rsid="001bff30" style:font-name-asian="Calibri" style:font-size-asian="12pt" style:font-name-complex="Times New Roman3" style:font-size-complex="12pt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95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officeooo:paragraph-rsid="001de310" style:font-size-asian="14pt" style:font-name-complex="Times New Roman3" style:font-size-complex="14pt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95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officeooo:paragraph-rsid="002ca64c" style:font-size-asian="14pt" style:font-name-complex="Times New Roman3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1de310" style:font-size-asian="14pt" style:font-name-complex="Times New Roman3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ru" fo:country="RU" fo:font-weight="bold" officeooo:paragraph-rsid="001bff30" style:font-weight-asian="bold" style:font-name-complex="Times New Roman3" style:font-size-complex="12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language="ru" fo:country="RU" officeooo:paragraph-rsid="001bff30"/>
    </style:style>
    <style:style style:name="P50" style:family="paragraph" style:parent-style-name="Standard">
      <style:paragraph-properties fo:margin-top="0cm" fo:margin-bottom="0cm" style:contextual-spacing="false"/>
      <style:text-properties fo:language="ru" fo:country="RU" officeooo:paragraph-rsid="001bff30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language="ru" fo:country="RU" officeooo:paragraph-rsid="001de310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1pt" fo:language="ru" fo:country="RU" officeooo:paragraph-rsid="001bff30" style:font-size-asian="11pt" style:font-name-complex="Times New Roman3" style:font-size-complex="11pt" style:font-weight-complex="bold"/>
    </style:style>
    <style:style style:name="P53" style:family="paragraph" style:parent-style-name="Standard">
      <style:paragraph-properties fo:margin-left="2cm" fo:margin-right="0cm" fo:margin-top="0.212cm" fo:margin-bottom="0cm" style:contextual-spacing="false" fo:text-indent="0cm" style:auto-text-indent="false"/>
      <style:text-properties style:font-name="Times New Roman" fo:font-size="12pt" fo:language="ru" fo:country="RU" officeooo:paragraph-rsid="001bff30" style:font-name-asian="Calibri" style:font-size-asian="12pt" style:font-name-complex="Times New Roman3" style:font-size-complex="12pt"/>
    </style:style>
    <style:style style:name="P54" style:family="paragraph" style:parent-style-name="Standard">
      <style:paragraph-properties fo:margin-left="2cm" fo:margin-right="0cm" fo:margin-top="0cm" fo:margin-bottom="0cm" style:contextual-spacing="false" fo:line-height="100%" fo:text-indent="0cm" style:auto-text-indent="false"/>
      <style:text-properties style:font-name="Times New Roman" fo:font-size="12pt" fo:language="ru" fo:country="RU" officeooo:paragraph-rsid="001bff30" style:font-size-asian="12pt" style:font-name-complex="Times New Roman3" style:font-size-complex="12pt"/>
    </style:style>
    <style:style style:name="P55" style:family="paragraph" style:parent-style-name="Standard">
      <style:paragraph-properties fo:margin-left="2cm" fo:margin-right="0cm" fo:margin-top="0cm" fo:margin-bottom="0cm" style:contextual-spacing="false" fo:text-indent="0cm" style:auto-text-indent="false"/>
      <style:text-properties style:font-name="Times New Roman" fo:font-size="12pt" fo:language="ru" fo:country="RU" officeooo:paragraph-rsid="001bff30" style:font-name-asian="Calibri" style:font-size-asian="12pt" style:font-name-complex="Times New Roman3" style:font-size-complex="12pt"/>
    </style:style>
    <style:style style:name="P56" style:family="paragraph" style:parent-style-name="Standard">
      <style:paragraph-properties fo:margin-left="2cm" fo:margin-right="0cm" fo:margin-top="0cm" fo:margin-bottom="0cm" style:contextual-spacing="false" fo:line-height="100%" fo:text-indent="0cm" style:auto-text-indent="false"/>
      <style:text-properties fo:language="ru" fo:country="RU" officeooo:paragraph-rsid="001bff30"/>
    </style:style>
    <style:style style:name="P57" style:family="paragraph" style:parent-style-name="Standard">
      <style:paragraph-properties fo:margin-left="9.001cm" fo:margin-right="0cm" fo:margin-top="0cm" fo:margin-bottom="0cm" style:contextual-spacing="false" fo:text-indent="0cm" style:auto-text-indent="false"/>
      <style:text-properties style:font-name="Times New Roman" fo:font-size="12pt" fo:language="ru" fo:country="RU" officeooo:paragraph-rsid="001bff30" style:font-size-asian="12pt" style:font-name-complex="Times New Roman3" style:font-size-complex="12pt"/>
    </style:style>
    <style:style style:name="P58" style:family="paragraph" style:parent-style-name="Standard">
      <style:paragraph-properties fo:margin-top="0cm" fo:margin-bottom="0.353cm" style:contextual-spacing="false"/>
      <style:text-properties style:font-name="Times New Roman" fo:font-size="12pt" fo:language="ru" fo:country="RU" officeooo:paragraph-rsid="001bff30" style:font-size-asian="12pt" style:font-name-complex="Times New Roman3" style:font-size-complex="12pt"/>
    </style:style>
    <style:style style:name="P5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2pt" fo:language="ru" fo:country="RU" officeooo:paragraph-rsid="001bff30" style:font-size-asian="12pt" style:font-name-complex="Times New Roman3" style:font-size-complex="12pt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395cm" fo:text-align="justify" style:justify-single-word="false" fo:text-indent="0.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1bff30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395cm" fo:text-align="justify" style:justify-single-word="false" fo:text-indent="0.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officeooo:rsid="0011d442" officeooo:paragraph-rsid="001bff30" style:font-size-asian="14pt" style:font-name-complex="Times New Roman3" style:font-size-complex="14pt" style:font-weight-complex="bold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7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officeooo:rsid="0011d442" officeooo:paragraph-rsid="001de310" style:font-size-asian="14pt" style:font-name-complex="Times New Roman3" style:font-size-complex="14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7cm" style:auto-text-indent="false" style:page-number="auto" fo:background-color="transparent"/>
      <style:text-properties fo:language="ru" fo:country="RU" officeooo:paragraph-rsid="001de310"/>
    </style:style>
    <style:style style:name="P64" style:family="paragraph" style:parent-style-name="Standard" style:master-page-name="">
      <loext:graphic-properties draw:fill="solid" draw:fill-color="#ffffff"/>
      <style:paragraph-properties fo:margin-left="0cm" fo:margin-right="0cm" style:line-height-at-least="0.395cm" fo:text-align="justify" style:justify-single-word="false" fo:text-indent="0.7cm" style:auto-text-indent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1bff30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1de310" style:font-size-asian="14pt" style:font-weight-asian="normal" style:font-name-complex="Times New Roman3" style:font-size-complex="14pt" style:font-weight-complex="normal"/>
    </style:style>
    <style:style style:name="P66" style:family="paragraph" style:parent-style-name="Код_20_программы_20__28_длинный_29_">
      <style:text-properties officeooo:paragraph-rsid="005afe5b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Times New Roman" fo:font-size="14pt" fo:language="ru" fo:country="RU" officeooo:paragraph-rsid="001bff30" style:font-size-asian="14pt" style:font-size-complex="14pt"/>
    </style:style>
    <style:style style:name="P68" style:family="paragraph" style:parent-style-name="Standard">
      <style:paragraph-properties fo:margin-left="8.752cm" fo:margin-right="0cm" fo:text-indent="0cm" style:auto-text-indent="false"/>
      <style:text-properties fo:language="ru" fo:country="RU" officeooo:paragraph-rsid="001bff30"/>
    </style:style>
    <style:style style:name="P69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70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71" style:family="paragraph" style:parent-style-name="Код_20_программы_20__28_1-5_20_строк_29_">
      <style:text-properties style:font-name="Courier New2" fo:font-size="14pt" fo:language="en" fo:country="US" officeooo:rsid="005afe5b" officeooo:paragraph-rsid="005afe5b" style:font-size-asian="14pt" style:font-name-complex="Times New Roman3" style:font-size-complex="14pt"/>
    </style:style>
    <style:style style:name="P72" style:family="paragraph" style:parent-style-name="Heading_20_1">
      <style:text-properties fo:language="ru" fo:country="RU"/>
    </style:style>
    <style:style style:name="P73" style:family="paragraph" style:parent-style-name="Heading_20_1" style:master-page-name="Standard">
      <style:paragraph-properties style:page-number="auto"/>
      <style:text-properties fo:language="ru" fo:country="RU"/>
    </style:style>
    <style:style style:name="P74" style:family="paragraph" style:parent-style-name="Heading_20_1">
      <style:paragraph-properties fo:break-before="page"/>
    </style:style>
    <style:style style:name="P75" style:family="paragraph" style:parent-style-name="Heading_20_1">
      <style:paragraph-properties fo:break-before="page"/>
      <style:text-properties fo:language="ru" fo:country="RU"/>
    </style:style>
    <style:style style:name="P76" style:family="paragraph" style:parent-style-name="Heading_20_2">
      <style:text-properties fo:language="ru" fo:country="RU"/>
    </style:style>
    <style:style style:name="P77" style:family="paragraph" style:parent-style-name="Heading_20_2">
      <style:text-properties officeooo:paragraph-rsid="0027c80d"/>
    </style:style>
    <style:style style:name="P78" style:family="paragraph" style:parent-style-name="Heading_20_2">
      <style:paragraph-properties fo:break-before="page"/>
      <style:text-properties fo:language="ru" fo:country="RU"/>
    </style:style>
    <style:style style:name="P79" style:family="paragraph" style:parent-style-name="Standard" style:master-page-name="Без_20_номера">
      <style:paragraph-properties fo:margin-top="0cm" fo:margin-bottom="0cm" style:contextual-spacing="false" fo:line-height="100%" fo:text-align="center" style:justify-single-word="false" style:page-number="auto"/>
      <style:text-properties fo:language="ru" fo:country="RU" officeooo:paragraph-rsid="001bff30"/>
    </style:style>
    <style:style style:name="P80" style:family="paragraph" style:parent-style-name="Standard" style:list-style-name="WWNum2">
      <style:paragraph-properties fo:margin-top="0cm" fo:margin-bottom="0cm" style:contextual-spacing="false"/>
      <style:text-properties style:font-name="Times New Roman" fo:font-size="12pt" fo:language="ru" fo:country="RU" officeooo:paragraph-rsid="001bff30" style:font-size-asian="12pt" style:font-name-complex="Times New Roman3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4" style:family="text">
      <style:text-properties style:font-name="Times New Roman" fo:font-size="14pt" officeooo:rsid="001bff30" style:font-size-asian="14pt" style:font-size-complex="14pt"/>
    </style:style>
    <style:style style:name="T5" style:family="text">
      <style:text-properties style:font-name="Times New Roman" fo:font-size="14pt" officeooo:rsid="0022197b" style:font-size-asian="14pt" style:font-size-complex="14pt"/>
    </style:style>
    <style:style style:name="T6" style:family="text">
      <style:text-properties style:font-name="Times New Roman" fo:font-size="14pt" officeooo:rsid="005a12bf" style:font-size-asian="14pt" style:font-size-complex="14pt"/>
    </style:style>
    <style:style style:name="T7" style:family="text">
      <style:text-properties style:font-name="Times New Roman" fo:font-size="14pt" officeooo:rsid="005afe5b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3" style:font-size-complex="14pt"/>
    </style:style>
    <style:style style:name="T9" style:family="text">
      <style:text-properties style:font-name="Times New Roman" fo:font-size="14pt" officeooo:rsid="001bff30" style:font-size-asian="14pt" style:font-name-complex="Times New Roman3" style:font-size-complex="14pt"/>
    </style:style>
    <style:style style:name="T10" style:family="text">
      <style:text-properties style:font-name="Times New Roman" fo:font-size="14pt" officeooo:rsid="0011d442" style:font-size-asian="14pt" style:font-name-complex="Times New Roman3" style:font-size-complex="14pt" style:font-weight-complex="bold"/>
    </style:style>
    <style:style style:name="T11" style:family="text">
      <style:text-properties style:font-name="Times New Roman" fo:font-size="14pt" officeooo:rsid="002ca64c" style:font-size-asian="14pt" style:font-name-complex="Times New Roman3" style:font-size-complex="14pt" style:font-weight-complex="bold"/>
    </style:style>
    <style:style style:name="T12" style:family="text">
      <style:text-properties style:font-name="Times New Roman" fo:font-size="14pt" officeooo:rsid="005a12bf" style:font-size-asian="14pt" style:font-name-complex="Times New Roman3" style:font-size-complex="14pt" style:font-weight-complex="bold"/>
    </style:style>
    <style:style style:name="T13" style:family="text">
      <style:text-properties style:font-name="Times New Roman" fo:font-size="14pt" officeooo:rsid="002ca64c" style:font-size-asian="14pt" style:font-name-complex="Times New Roman3" style:font-size-complex="14pt"/>
    </style:style>
    <style:style style:name="T14" style:family="text">
      <style:text-properties style:font-name="Times New Roman" fo:font-size="14pt" officeooo:rsid="00307751" style:font-size-asian="14pt" style:font-name-complex="Times New Roman3" style:font-size-complex="14pt"/>
    </style:style>
    <style:style style:name="T15" style:family="text">
      <style:text-properties style:font-name="Times New Roman" fo:font-size="14pt" officeooo:rsid="005a12bf" style:font-size-asian="14pt" style:font-name-complex="Times New Roman3" style:font-size-complex="14pt"/>
    </style:style>
    <style:style style:name="T16" style:family="text"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T17" style:family="text">
      <style:text-properties style:font-name="Times New Roman" fo:font-size="14pt" fo:font-style="italic" officeooo:rsid="001bff30" style:font-size-asian="14pt" style:font-style-asian="italic" style:font-size-complex="14pt" style:font-style-complex="italic" style:font-weight-complex="bold"/>
    </style:style>
    <style:style style:name="T18" style:family="text">
      <style:text-properties style:font-name="Times New Roman" fo:font-size="14pt" fo:background-color="transparent" loext:char-shading-value="0" style:font-size-asian="14pt" style:font-name-complex="Times New Roman3" style:font-size-complex="14pt"/>
    </style:style>
    <style:style style:name="T19" style:family="text">
      <style:text-properties style:font-name="Times New Roman" fo:font-size="14pt" officeooo:rsid="001a03cb" fo:background-color="transparent" loext:char-shading-value="0" style:font-size-asian="14pt" style:font-name-complex="Times New Roman3" style:font-size-complex="14pt"/>
    </style:style>
    <style:style style:name="T20" style:family="text">
      <style:text-properties style:font-name="Times New Roman" fo:font-size="14pt" officeooo:rsid="002ca64c" fo:background-color="transparent" loext:char-shading-value="0" style:font-size-asian="14pt" style:font-name-complex="Times New Roman3" style:font-size-complex="14pt"/>
    </style:style>
    <style:style style:name="T21" style:family="text">
      <style:text-properties style:font-name="Times New Roman" fo:font-size="14pt" officeooo:rsid="005a12bf" fo:background-color="transparent" loext:char-shading-value="0" style:font-size-asian="14pt" style:font-name-complex="Times New Roman3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23" style:family="text">
      <style:text-properties style:font-name="Times New Roman" fo:font-size="14pt" fo:language="en" fo:country="US" officeooo:rsid="00532836" style:font-size-asian="14pt" style:font-size-complex="14pt"/>
    </style:style>
    <style:style style:name="T24" style:family="text">
      <style:text-properties style:font-name="Times New Roman" fo:font-size="14pt" fo:language="en" fo:country="US" officeooo:rsid="0056ddd2" style:font-size-asian="14pt" style:font-size-complex="14pt"/>
    </style:style>
    <style:style style:name="T25" style:family="text">
      <style:text-properties style:font-name="Times New Roman" fo:font-size="14pt" fo:language="en" fo:country="US" officeooo:rsid="005958f4" style:font-size-asian="14pt" style:font-size-complex="14pt" style:font-weight-complex="bold"/>
    </style:style>
    <style:style style:name="T26" style:family="text">
      <style:text-properties style:font-name="Times New Roman" fo:font-size="14pt" fo:language="en" fo:country="US" officeooo:rsid="005c40b8" style:font-size-asian="14pt" style:font-size-complex="14pt"/>
    </style:style>
    <style:style style:name="T27" style:family="text">
      <style:text-properties style:font-name="Times New Roman" fo:font-size="14pt" fo:language="en" fo:country="US" fo:font-style="italic" style:font-size-asian="14pt" style:font-style-asian="italic" style:font-size-complex="14pt" style:font-style-complex="italic" style:font-weight-complex="bold"/>
    </style:style>
    <style:style style:name="T28" style:family="text">
      <style:text-properties style:font-name="Times New Roman" fo:font-size="14pt" fo:language="en" fo:country="US" fo:font-style="italic" officeooo:rsid="005958f4" style:font-size-asian="14pt" style:font-style-asian="italic" style:font-size-complex="14pt" style:font-style-complex="italic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57d61" style:font-size-asian="12pt" style:font-size-complex="12pt"/>
    </style:style>
    <style:style style:name="T31" style:family="text">
      <style:text-properties style:font-name="Times New Roman" fo:font-size="12pt" officeooo:rsid="0011d442" style:font-size-asian="12pt" style:font-size-complex="12pt"/>
    </style:style>
    <style:style style:name="T32" style:family="text">
      <style:text-properties style:font-name="Times New Roman" fo:font-size="12pt" style:font-size-asian="12pt" style:font-name-complex="Times New Roman3" style:font-size-complex="12pt"/>
    </style:style>
    <style:style style:name="T33" style:family="text">
      <style:text-properties style:font-name="Times New Roman" fo:font-size="12pt" officeooo:rsid="001de310" style:font-size-asian="12pt" style:font-name-complex="Times New Roman3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3" style:font-size-complex="12pt"/>
    </style:style>
    <style:style style:name="T36" style:family="text">
      <style:text-properties style:font-name="Times New Roman" fo:font-size="12pt" fo:font-style="italic" style:text-underline-style="solid" style:text-underline-width="auto" style:text-underline-color="font-color" officeooo:rsid="001bff30" style:font-size-asian="12pt" style:font-style-asian="italic" style:font-name-complex="Times New Roman3" style:font-size-complex="12pt" style:font-style-complex="italic"/>
    </style:style>
    <style:style style:name="T37" style:family="text">
      <style:text-properties style:font-name="Times New Roman" fo:font-size="12pt" fo:font-style="italic" style:text-underline-style="solid" style:text-underline-width="auto" style:text-underline-color="font-color" officeooo:rsid="002ca64c" style:font-size-asian="12pt" style:font-style-asian="italic" style:font-name-complex="Times New Roman3" style:font-size-complex="12pt" style:font-style-complex="italic"/>
    </style:style>
    <style:style style:name="T38" style:family="text">
      <style:text-properties style:font-name="Times New Roman" fo:font-size="12pt" fo:font-style="italic" style:text-underline-style="solid" style:text-underline-width="auto" style:text-underline-color="font-color" officeooo:rsid="005a12bf" style:font-size-asian="12pt" style:font-style-asian="italic" style:font-name-complex="Times New Roman3" style:font-size-complex="12pt" style:font-style-complex="italic"/>
    </style:style>
    <style:style style:name="T39" style:family="text">
      <style:text-properties style:font-name="Times New Roman" fo:font-size="12pt" fo:font-style="italic" style:text-underline-style="solid" style:text-underline-width="auto" style:text-underline-color="font-color" officeooo:rsid="001bff30" style:font-size-asian="12pt" style:font-style-asian="italic" style:font-name-complex="Times New Roman3" style:font-size-complex="12pt"/>
    </style:style>
    <style:style style:name="T40" style:family="text">
      <style:text-properties style:font-name="Times New Roman" fo:font-size="12pt" fo:font-style="italic" style:text-underline-style="solid" style:text-underline-width="auto" style:text-underline-color="font-color" officeooo:rsid="005a12bf" style:font-size-asian="12pt" style:font-style-asian="italic" style:font-name-complex="Times New Roman3" style:font-size-complex="12pt"/>
    </style:style>
    <style:style style:name="T41" style:family="text">
      <style:text-properties style:font-name="Times New Roman" fo:font-size="12pt" fo:language="en" fo:country="US" fo:font-style="italic" style:text-underline-style="solid" style:text-underline-width="auto" style:text-underline-color="font-color" officeooo:rsid="005a12bf" style:font-size-asian="12pt" style:font-style-asian="italic" style:font-name-complex="Times New Roman3" style:font-size-complex="12pt"/>
    </style:style>
    <style:style style:name="T42" style:family="text">
      <style:text-properties style:font-name="Times New Roman" fo:font-size="10pt" officeooo:rsid="001de310" style:font-size-asian="10pt" style:font-name-complex="Times New Roman3" style:font-size-complex="10pt" style:font-weight-complex="bold"/>
    </style:style>
    <style:style style:name="T43" style:family="text">
      <style:text-properties style:font-name="Times New Roman" fo:font-size="10pt" officeooo:rsid="0011d442" style:font-size-asian="10pt" style:font-name-complex="Times New Roman3" style:font-size-complex="10pt" style:font-weight-complex="bold"/>
    </style:style>
    <style:style style:name="T44" style:family="text">
      <style:text-properties fo:language="ru" fo:country="RU" officeooo:rsid="0039cc63"/>
    </style:style>
    <style:style style:name="T45" style:family="text">
      <style:text-properties officeooo:rsid="001bff30"/>
    </style:style>
    <style:style style:name="T46" style:family="text">
      <style:text-properties style:use-window-font-color="true" loext:opacity="0%" style:font-name="Times New Roman" fo:font-size="12pt" style:font-name-asian="Calibri" style:font-size-asian="12pt" style:font-name-complex="Times New Roman3" style:font-size-complex="12pt" style:language-complex="ar" style:country-complex="SA"/>
    </style:style>
    <style:style style:name="T47" style:family="text">
      <style:text-properties officeooo:rsid="001fcd6b"/>
    </style:style>
    <style:style style:name="T4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49" style:family="text">
      <style:text-properties fo:color="#000000" loext:opacity="100%" style:font-name="Times New Roman" fo:font-size="14pt" officeooo:rsid="002ca64c" fo:background-color="#ffffff" loext:char-shading-value="0" style:font-size-asian="14pt" style:font-size-complex="14pt"/>
    </style:style>
    <style:style style:name="T50" style:family="text">
      <style:text-properties fo:color="#000000" loext:opacity="100%" style:font-name="Times New Roman" fo:font-size="14pt" officeooo:rsid="002e870b" fo:background-color="#ffffff" loext:char-shading-value="0" style:font-size-asian="14pt" style:font-size-complex="14pt"/>
    </style:style>
    <style:style style:name="T51" style:family="text">
      <style:text-properties fo:color="#000000" loext:opacity="100%" style:font-name="Times New Roman" fo:font-size="14pt" officeooo:rsid="005afe5b" fo:background-color="#ffffff" loext:char-shading-value="0" style:font-size-asian="14pt" style:font-size-complex="14pt"/>
    </style:style>
    <style:style style:name="T52" style:family="text">
      <style:text-properties fo:color="#000000" loext:opacity="100%" style:font-name="Times New Roman" fo:font-size="14pt" officeooo:rsid="0022181f" style:font-size-asian="14pt" style:font-name-complex="Times New Roman3" style:font-size-complex="14pt"/>
    </style:style>
    <style:style style:name="T53" style:family="text">
      <style:text-properties fo:color="#000000" loext:opacity="100%" style:font-name="Times New Roman" fo:font-size="14pt" fo:language="en" fo:country="US" officeooo:rsid="0022181f" fo:background-color="#ffffff" loext:char-shading-value="0" style:font-size-asian="14pt" style:font-name-complex="Times New Roman3" style:font-size-complex="14pt"/>
    </style:style>
    <style:style style:name="T54" style:family="text">
      <style:text-properties fo:color="#000000" loext:opacity="100%" style:font-name="Times New Roman" fo:font-size="14pt" fo:language="en" fo:country="US" officeooo:rsid="00307751" fo:background-color="#ffffff" loext:char-shading-value="0" style:font-size-asian="14pt" style:font-name-complex="Times New Roman3" style:font-size-complex="14pt"/>
    </style:style>
    <style:style style:name="T55" style:family="text">
      <style:text-properties fo:color="#000000" loext:opacity="100%" style:font-name="Times New Roman" fo:font-size="14pt" fo:language="en" fo:country="US" officeooo:rsid="005afe5b" fo:background-color="#ffffff" loext:char-shading-value="0" style:font-size-asian="14pt" style:font-name-complex="Times New Roman3" style:font-size-complex="14pt"/>
    </style:style>
    <style:style style:name="T56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57" style:family="text">
      <style:text-properties fo:color="#000000" loext:opacity="100%" style:font-name="Times New Roman" fo:font-size="14pt" fo:language="ru" fo:country="RU" officeooo:rsid="002ca64c" fo:background-color="#ffffff" loext:char-shading-value="0" style:font-size-asian="14pt" style:font-size-complex="14pt"/>
    </style:style>
    <style:style style:name="T58" style:family="text">
      <style:text-properties fo:color="#000000" loext:opacity="100%" style:font-name="Times New Roman" fo:font-size="14pt" fo:language="ru" fo:country="RU" officeooo:rsid="005afe5b" fo:background-color="#ffffff" loext:char-shading-value="0" style:font-size-asian="14pt" style:font-name-complex="Times New Roman3" style:font-size-complex="14pt"/>
    </style:style>
    <style:style style:name="T59" style:family="text">
      <style:text-properties fo:color="#000000" loext:opacity="100%" style:font-name="Times New Roman" fo:font-size="14pt" fo:language="ru" fo:country="RU" officeooo:rsid="005b2818" fo:background-color="#ffffff" loext:char-shading-value="0" style:font-name-asian="Times New Roman3" style:font-size-asian="14pt" style:language-asian="ru" style:country-asian="RU" style:font-name-complex="Times New Roman3" style:font-size-complex="14pt"/>
    </style:style>
    <style:style style:name="T60" style:family="text">
      <style:text-properties fo:color="#000000" loext:opacity="100%" style:font-name="Times New Roman" fo:font-size="13pt" fo:font-style="italic" style:text-underline-style="solid" style:text-underline-width="auto" style:text-underline-color="font-color" fo:background-color="#ffffff" loext:char-shading-value="0" style:font-size-asian="13pt" style:font-style-asian="italic" style:font-name-complex="Times New Roman3" style:font-size-complex="13pt" style:font-style-complex="italic"/>
    </style:style>
    <style:style style:name="T61" style:family="text">
      <style:text-properties fo:language="en" fo:country="US"/>
    </style:style>
    <style:style style:name="T62" style:family="text">
      <style:text-properties fo:language="en" fo:country="US" officeooo:rsid="0027c80d"/>
    </style:style>
    <style:style style:name="T63" style:family="text">
      <style:text-properties fo:language="en" fo:country="US" fo:font-weight="bold" officeooo:rsid="005afe5b" style:font-weight-asian="bold" style:font-weight-complex="bold"/>
    </style:style>
    <style:style style:name="T64" style:family="text">
      <style:text-properties fo:language="en" fo:country="US" officeooo:rsid="00307751"/>
    </style:style>
    <style:style style:name="T65" style:family="text">
      <style:text-properties fo:language="en" fo:country="US" officeooo:rsid="00323cb3"/>
    </style:style>
    <style:style style:name="T66" style:family="text">
      <style:text-properties fo:language="en" fo:country="US" officeooo:rsid="005958f4"/>
    </style:style>
    <style:style style:name="T67" style:family="text">
      <style:text-properties fo:language="en" fo:country="US" officeooo:rsid="005afe5b"/>
    </style:style>
    <style:style style:name="T68" style:family="text">
      <style:text-properties fo:font-weight="bold" style:font-weight-asian="bold"/>
    </style:style>
    <style:style style:name="T69" style:family="text">
      <style:text-properties officeooo:rsid="0022181f"/>
    </style:style>
    <style:style style:name="T70" style:family="text">
      <style:text-properties officeooo:rsid="0022197b"/>
    </style:style>
    <style:style style:name="T71" style:family="text">
      <style:text-properties fo:background-color="#ffffff" loext:char-shading-value="0"/>
    </style:style>
    <style:style style:name="T72" style:family="text">
      <style:text-properties officeooo:rsid="0027c80d"/>
    </style:style>
    <style:style style:name="T73" style:family="text">
      <style:text-properties fo:font-size="14pt" fo:language="en" fo:country="US" officeooo:rsid="0050a7f1" style:font-size-asian="14pt" style:font-name-complex="Times New Roman3" style:font-size-complex="14pt"/>
    </style:style>
    <style:style style:name="T74" style:family="text">
      <style:text-properties fo:font-size="14pt" fo:language="ru" fo:country="RU" officeooo:rsid="005afe5b" style:font-size-asian="14pt" style:font-name-complex="Times New Roman3" style:font-size-complex="14pt"/>
    </style:style>
    <style:style style:name="T75" style:family="text">
      <style:text-properties officeooo:rsid="005a12bf"/>
    </style:style>
    <style:style style:name="T76" style:family="text">
      <style:text-properties officeooo:rsid="005afe5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30">М</text:span><text:span text:style-name="T29">инистерство науки </text:span><text:span text:style-name="T31">и высшего </text:span><text:span text:style-name="T29">образования РФ</text:span></text:p>
      <text:p text:style-name="P44">ФГАОУ ВО ЮЖНО-УРАЛЬСКИЙ ГОСУДАРСТВЕННЫЙ УНИВЕРСИТЕТ <text:s/>(НИУ)</text:p>
      <text:p text:style-name="P44">Институт естественных и точных наук</text:p>
      <text:p text:style-name="P53">Факультет <text:s text:c="3"/>математики, механики и компьютерных технологий </text:p>
      <text:p text:style-name="P55">Кафедра <text:s text:c="6"/>прикладной математики и программирования </text:p>
      <text:p text:style-name="P13"/>
      <text:p text:style-name="P14"/>
      <text:p text:style-name="P8"/>
      <text:p text:style-name="P8"/>
      <text:p text:style-name="P8"/>
      <text:p text:style-name="P8"/>
      <text:p text:style-name="P8"/>
      <text:p text:style-name="P28"><text:span text:style-name="T56">«</text:span><text:span text:style-name="T59">Класс Матрица</text:span><text:span text:style-name="T56">»</text:span></text:p>
      <text:p text:style-name="P20"> </text:p>
      <text:p text:style-name="P26"><text:span text:style-name="T3">ПОЯСНИТЕЛЬНАЯ ЗАПИСКА К КУРСОВОЙ <text:s/>РАБОТЕ <text:line-break/>по дисциплине «Объектно-ориентированное программирование</text:span><text:span text:style-name="T2">»</text:span></text:p>
      <text:p text:style-name="P21">ЮУрГУ–<text:span text:style-name="T61">0</text:span><text:span text:style-name="T66">2</text:span><text:span text:style-name="T61">.03.0</text:span><text:span text:style-name="T66">1</text:span><text:span text:style-name="T61">.20</text:span><text:span text:style-name="T66">20</text:span><text:span text:style-name="T61">.313</text:span>.ПЗ КР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C1" office:value-type="string">
            <text:p text:style-name="P25">Руководитель, </text:p>
            <text:p text:style-name="P27"><text:span text:style-name="T16">_______________</text:span><text:span text:style-name="T17">Демидов А.К.</text:span></text:p>
            <text:p text:style-name="P27"><text:span text:style-name="T16"><text:s/>«___» __________________ 20</text:span><text:span text:style-name="T28">20</text:span><text:span text:style-name="T16">г.</text:span>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C1" office:value-type="string">
            <text:p text:style-name="P25">Автор работы: </text:p>
            <text:p text:style-name="P25">Студентка группы: ЕТ – 2<text:span text:style-name="T45">1</text:span><text:span text:style-name="T66">1</text:span></text:p>
            <text:p text:style-name="P25">________________ Иванов И.И.</text:p>
            <text:p text:style-name="P27"><text:span text:style-name="T16">«___» ___________________ </text:span><text:span text:style-name="T27">20</text:span><text:span text:style-name="T28">20</text:span><text:span text:style-name="T27">г</text:span><text:span text:style-name="T16">.</text:span>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C1" office:value-type="string">
            <text:p text:style-name="P25">Работа защищена с оценкой</text:p>
            <text:p text:style-name="P25">___________________________</text:p>
            <text:p text:style-name="P26"><text:span text:style-name="T16">«___» ________________20</text:span><text:span text:style-name="T28">20</text:span><text:span text:style-name="T16"> г.</text:span></text:p>
          </table:table-cell>
        </table:table-row>
      </table:table>
      <text:p text:style-name="P8"/>
      <text:p text:style-name="P26"><text:span text:style-name="T2">Челябинск – 20</text:span><text:span text:style-name="T25">20</text:span></text:p>
      <text:p text:style-name="P52">Федеральное государственное автономное образовательное учреждение высшего образования</text:p>
      <text:p text:style-name="P34">«Южно-Уральский государственный университет <text:line-break/>(национальный исследовательский университет)»</text:p>
      <text:p text:style-name="P54">Институт естественных и точных наук </text:p>
      <text:p text:style-name="P54">Кафедра «Прикладная математика и программирование» </text:p>
      <text:p text:style-name="P56"><text:span text:style-name="T32">Направление <text:s text:c="2"/>______</text:span><text:span text:style-name="T34">___________________</text:span><text:span text:style-name="T32">______________________ </text:span></text:p>
      <text:p text:style-name="P41"><text:s/></text:p>
      <text:p text:style-name="P57">УТВЕРЖДАЮ </text:p>
      <text:p text:style-name="P57">Заведующий кафедрой ПМиП</text:p>
      <text:p text:style-name="P57">____________________А.А.Замышляева</text:p>
      <text:p text:style-name="P57">____________________ 20<text:span text:style-name="T75">20</text:span> г. </text:p>
      <text:p text:style-name="P43">ЗАДАНИЕ</text:p>
      <text:p text:style-name="P43">на курсовую работу студента</text:p>
      <text:p text:style-name="P49"><text:span text:style-name="T32">________</text:span><text:span text:style-name="T36">Иванов</text:span><text:span text:style-name="T37">а</text:span><text:span text:style-name="T36"> И.И.</text:span><text:span text:style-name="T32">_________</text:span></text:p>
      <text:p text:style-name="P49"><text:span text:style-name="T32">Группа __</text:span><text:span text:style-name="T36">ЕТ-21</text:span><text:span text:style-name="T38">1</text:span><text:span text:style-name="T32">____</text:span></text:p>
      <text:p text:style-name="P35"/>
      <text:p text:style-name="P50"><text:span text:style-name="T32">1. Дисциплина </text:span><text:span text:style-name="T35"><text:tab/>Объектно-ориентированное программирование<text:tab/><text:tab/><text:tab/><text:tab/></text:span></text:p>
      <text:p text:style-name="P50"><text:span text:style-name="T32">2. Тема работы ____</text:span><text:span text:style-name="T40">Класс «Матрица»<text:tab/><text:tab/><text:tab/><text:tab/><text:tab/></text:span><text:span text:style-name="T60"><text:tab/><text:tab/><text:tab/></text:span></text:p>
      <text:p text:style-name="P36">_____________________________________________________________________________</text:p>
      <text:p text:style-name="P50"><text:span text:style-name="T32">3. Срок сдачи студентом законченной работы <text:s/></text:span><text:span text:style-name="T39">1</text:span><text:span text:style-name="T35"> </text:span><text:span text:style-name="T39">июня</text:span><text:span text:style-name="T35"> 20</text:span><text:span text:style-name="T41">20</text:span><text:span text:style-name="T35"> г.</text:span><text:span text:style-name="T32"> </text:span></text:p>
      <text:p text:style-name="P36">4. Перечень вопросов, подлежащих разработке</text:p>
      <text:list xml:id="list108472499" text:style-name="WWNum2">
        <text:list-item>
          <text:p text:style-name="P80">разработка иерархии и интерфейса классов;</text:p>
        </text:list-item>
        <text:list-item>
          <text:p text:style-name="P80">реализация программы (библиотеки классов) на языке С++</text:p>
        </text:list-item>
        <text:list-item>
          <text:p text:style-name="P80">оформление программной документации (описание программы (библиотеки классов), руководство пользователя, листинг кода) <text:s/>и отчета по курсовой работе</text:p>
        </text:list-item>
        <text:list-item>
          <text:p text:style-name="P80">презентация проектных решений для защиты КР (иерархия и интерфейсы классов, особенности реализации)</text:p>
        </text:list-item>
      </text:list>
      <text:p text:style-name="P50"><text:span text:style-name="T32">5.</text:span> <text:span text:style-name="T46">Календарный план</text:span> 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48">Наименование разделов</text:p>
            <text:p text:style-name="P48"><text:span text:style-name="T47">(этапов) </text:span>курсовой работы</text:p>
          </table:table-cell>
          <table:table-cell table:style-name="Таблица2.A1" office:value-type="string">
            <text:p text:style-name="P48">Срок выполнения</text:p>
            <text:p text:style-name="P48">разделов <text:span text:style-name="T47">(этапов) </text:span>работы</text:p>
          </table:table-cell>
          <table:table-cell table:style-name="Таблица2.C1" office:value-type="string">
            <text:p text:style-name="P48">Отметка</text:p>
            <text:p text:style-name="P48">о выполнении</text:p>
            <text:p text:style-name="P48">руководителя</text:p>
          </table:table-cell>
        </table:table-row>
        <table:table-row table:style-name="Таблица2.2">
          <table:table-cell table:style-name="Таблица2.A2" office:value-type="string">
            <text:p text:style-name="P36">разработка иерархии и интерфейса классов</text:p>
          </table:table-cell>
          <table:table-cell table:style-name="Таблица2.B2" office:value-type="string">
            <text:p text:style-name="P38">0<text:span text:style-name="T75">1</text:span>.<text:span text:style-name="T75">11</text:span>.20<text:span text:style-name="T75">20</text:span>-<text:span text:style-name="T75">15</text:span>.<text:span text:style-name="T75">11</text:span>.20<text:span text:style-name="T75">20</text:span>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36">реализация <text:span text:style-name="T75">методов</text:span> классов, функций</text:p>
          </table:table-cell>
          <table:table-cell table:style-name="Таблица2.B3" office:value-type="string">
            <text:p text:style-name="P38"><text:span text:style-name="T75">16</text:span>.<text:span text:style-name="T75">11</text:span>.20<text:span text:style-name="T75">20</text:span>-<text:span text:style-name="T75">30</text:span>.<text:span text:style-name="T75">11</text:span>.20<text:span text:style-name="T75">20</text:span></text:p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36">тестирование программы и/или классов, улучшение и исправление <text:s/>ошибок</text:p>
          </table:table-cell>
          <table:table-cell table:style-name="Таблица2.B4" office:value-type="string">
            <text:p text:style-name="P38"><text:span text:style-name="T75">01</text:span>.<text:span text:style-name="T75">12</text:span>.20<text:span text:style-name="T75">20</text:span>-10.<text:span text:style-name="T75">12</text:span>.20<text:span text:style-name="T75">20</text:span></text:p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58">оформление программной документации и отчета по курсовой работе</text:p>
          </table:table-cell>
          <table:table-cell table:style-name="Таблица2.B5" office:value-type="string">
            <text:p text:style-name="P38">11.<text:span text:style-name="T75">12</text:span>.20<text:span text:style-name="T75">20</text:span>-20.<text:span text:style-name="T75">12</text:span>.20<text:span text:style-name="T75">20</text:span></text:p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58">защита курсовой работы</text:p>
          </table:table-cell>
          <table:table-cell table:style-name="Таблица2.B6" office:value-type="string">
            <text:p text:style-name="P59"><text:span text:style-name="T75">21</text:span>.<text:span text:style-name="T75">12</text:span>.20<text:span text:style-name="T75">20</text:span>-<text:span text:style-name="T75">3</text:span>1.<text:span text:style-name="T75">12</text:span>.20<text:span text:style-name="T75">20</text:span></text:p>
          </table:table-cell>
          <table:table-cell table:style-name="Таблица2.C6" office:value-type="string">
            <text:p text:style-name="P37"/>
          </table:table-cell>
        </table:table-row>
      </table:table>
      <text:p text:style-name="P42"/>
      <text:p text:style-name="P36">Руководитель работы<text:tab/> __________________________ <text:tab/>/_______________________</text:p>
      <text:p text:style-name="P40">Студент <text:tab/><text:tab/><text:tab/>__________________________<text:tab/>/_______________________</text:p>
      <text:p text:style-name="P51"><text:span text:style-name="T33"><text:tab/><text:tab/><text:tab/><text:tab/><text:tab/></text:span><text:span text:style-name="T42">(</text:span><text:span text:style-name="T43">подпись)<text:tab/><text:tab/><text:tab/><text:tab/></text:span><text:span text:style-name="T42">(расшифровка)</text:span></text:p>
      <text:p text:style-name="P11"/>
      <text:p text:style-name="P67">АННОТАЦИЯ</text:p>
      <text:p text:style-name="P9"><text:s/></text:p>
      <text:p text:style-name="P68"><text:span text:style-name="T1">Иванов И.И. </text:span><text:span text:style-name="T6">Класс «Матрица»</text:span><text:span text:style-name="T1">. – Челябинск: ЮУрГУ, ЕТ-21</text:span><text:span text:style-name="T26">1</text:span><text:span text:style-name="T1">, 20</text:span><text:span text:style-name="T26">20</text:span><text:span text:style-name="T1">. – 2</text:span><text:span text:style-name="T24">1</text:span><text:span text:style-name="T1">с., <text:s/>библиографический список – </text:span><text:span text:style-name="T23">3</text:span><text:span text:style-name="T1"> наим., 1 прил.</text:span><text:span text:style-name="T29"> </text:span></text:p>
      <text:p text:style-name="P10"><text:s text:c="2"/></text:p>
      <text:p text:style-name="P64"><text:span text:style-name="T8">В курсовой работе описывается разработка </text:span><text:span text:style-name="T13">б</text:span><text:span text:style-name="T9">иблиотек</text:span><text:span text:style-name="T13">и</text:span><text:span text:style-name="T9"> для работы с </text:span><text:span text:style-name="T15">матрицами</text:span><text:span text:style-name="T8"> с помощью объектно-ориентированного подхода. Работа содержит результаты объектно-ориентированного анализа и проектирования, инструкции по установке и использованию библиотеки. </text:span></text:p>
      <text:p text:style-name="P60"><text:span text:style-name="T10">В результате работы была разработана </text:span><text:span text:style-name="T11">б</text:span><text:span text:style-name="T10">иблиотека классов для работы с </text:span><text:span text:style-name="T12">матрицами</text:span><text:span text:style-name="T10">, код которо</text:span><text:span text:style-name="T11">й</text:span><text:span text:style-name="T10"> приводится в приложении.</text:span></text:p>
      <text:p text:style-name="P61"/>
      <text:p text:style-name="P31">ОГЛАВЛЕНИЕ</text:p>
      <text:section text:style-name="Sect1" text:name="Раздел1">
        <text:p text:style-name="P29"/>
        <text:table-of-content text:style-name="Sect1" text:protected="true" text:name="Оглавление1">
          <text:table-of-content-source text:outline-level="2" text:use-index-marks="fals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69"><text:a xlink:type="simple" xlink:href="#__RefHeading___Toc2047_846668840" text:style-name="Index_20_Link" text:visited-style-name="Index_20_Link">ВВЕДЕНИЕ<text:tab/>5</text:a></text:p>
            <text:p text:style-name="P70"><text:a xlink:type="simple" xlink:href="#__RefHeading___Toc5595_846668840" text:style-name="Index_20_Link" text:visited-style-name="Index_20_Link">1 Постановка задачи<text:tab/>6</text:a></text:p>
            <text:p text:style-name="P70"><text:a xlink:type="simple" xlink:href="#__RefHeading___Toc5597_846668840" text:style-name="Index_20_Link" text:visited-style-name="Index_20_Link">2 Описание программы<text:tab/>6</text:a></text:p>
            <text:p text:style-name="P70"><text:a xlink:type="simple" xlink:href="#__RefHeading___Toc5599_846668840" text:style-name="Index_20_Link" text:visited-style-name="Index_20_Link">3 Инструкция по установке и требования к системе<text:tab/>8</text:a></text:p>
            <text:p text:style-name="P70"><text:a xlink:type="simple" xlink:href="#__RefHeading___Toc2363_3782873837" text:style-name="Index_20_Link" text:visited-style-name="Index_20_Link">4 Руководство пользователя<text:tab/>9</text:a></text:p>
            <text:p text:style-name="P69"><text:a xlink:type="simple" xlink:href="#__RefHeading___Toc2049_846668840" text:style-name="Index_20_Link" text:visited-style-name="Index_20_Link">ЗАКЛЮЧЕНИЕ<text:tab/>11</text:a></text:p>
            <text:p text:style-name="P69"><text:a xlink:type="simple" xlink:href="#__RefHeading___Toc2051_846668840" text:style-name="Index_20_Link" text:visited-style-name="Index_20_Link">БИБЛИОГРАФИЧЕСКИЙ СПИСОК<text:tab/>12</text:a></text:p>
            <text:p text:style-name="P69"><text:a xlink:type="simple" xlink:href="#__RefHeading___Toc5610_846668840" text:style-name="Index_20_Link" text:visited-style-name="Index_20_Link">ПРИЛОЖЕНИЕ А<text:tab/>13</text:a></text:p>
          </text:index-body>
        </text:table-of-content>
        <text:p text:style-name="P29"/>
      </text:section>
      <text:h text:style-name="P73" text:outline-level="1"><text:bookmark-start text:name="__RefHeading___Toc2047_846668840"/>ВВЕДЕНИЕ<text:bookmark-end text:name="__RefHeading___Toc2047_846668840"/></text:h>
      <text:p text:style-name="P29"/>
      <text:p text:style-name="P12"><text:span text:style-name="T22">Актуальность темы</text:span><text:span text:style-name="T8">. Объектно-ориентированный подход является наиболее прогрессивной технологией разработки программных систем, позволяет разрабатывать более сложные системы.</text:span></text:p>
      <text:p text:style-name="P12"><text:span text:style-name="T22">Цель <text:s/>работы</text:span><text:span text:style-name="T8"> <text:s/>– <text:s/></text:span><text:span text:style-name="T19">р</text:span><text:span text:style-name="T18">азработать </text:span><text:span text:style-name="T20">б</text:span><text:span text:style-name="T18">иблиотек</text:span><text:span text:style-name="T20">у</text:span><text:span text:style-name="T18"> классов для работы с </text:span><text:span text:style-name="T21">матрицами</text:span><text:span text:style-name="T18">. </text:span></text:p>
      <text:p text:style-name="P12"><text:span text:style-name="T22">Задачи работы</text:span><text:span text:style-name="T8">: <text:s/></text:span></text:p>
      <text:p text:style-name="P46">– изучить приемы объектно-ориентированного анализа; </text:p>
      <text:p text:style-name="P46">– научиться разрабатывать программы в объектно-ориентированном стиле;</text:p>
      <text:p text:style-name="P46">– овладеть технологиями объектно-ориентированного анализа и проектирования <text:span text:style-name="T70">[1]</text:span>;</text:p>
      <text:p text:style-name="P46">– изучить концепции объектно-ориентированного программирования; изучить особенности объектной модели языка программирования C++ <text:span text:style-name="T70">[2];</text:span></text:p>
      <text:p text:style-name="P46">– научиться самостоятельно и творчески использовать знания и полученные практические навыки;</text:p>
      <text:p text:style-name="P46">– овладеть навыками самостоятельного получения новых знаний по теории и практике объектного подхода в программировании.</text:p>
      <text:p text:style-name="P45"/>
      <text:p text:style-name="P12"><text:span text:style-name="T22">Объект работы</text:span><text:span text:style-name="T8"> – </text:span><text:span text:style-name="T21">матрицы</text:span></text:p>
      <text:p text:style-name="P12"><text:span text:style-name="T22">Предмет работы</text:span><text:span text:style-name="T8"> – применение объектно-ориентированного подхода для разработки </text:span><text:span text:style-name="T13">библиотеки</text:span><text:span text:style-name="T8">.</text:span></text:p>
      <text:p text:style-name="P16"><text:span text:style-name="T68">Результаты работы</text:span> можно использовать в процессе последующего обучения в соответствии с учебным планом подготовки бакалавров по направлению «<text:span text:style-name="T76">Математика и компьютерные науки</text:span>»</text:p>
      <text:p text:style-name="P17"/>
      <text:h text:style-name="P78" text:outline-level="2"><text:bookmark-start text:name="__RefHeading___Toc5595_846668840"/><text:span text:style-name="T69">1 </text:span>Постановка задачи<text:bookmark-end text:name="__RefHeading___Toc5595_846668840"/></text:h>
      <text:p text:style-name="P2">Определить класс Матрица и операции для работы с ними (+, -, *, ввод и вывод, транспонирование). Для доступа к элементам <text:s/>матрицы перегрузить <text:s/>операцию “()”. При определении можно использовать vector.</text:p>
      <text:h text:style-name="P76" text:outline-level="2"><text:bookmark-start text:name="__RefHeading___Toc5597_846668840"/><text:span text:style-name="T69">2 </text:span>Описание программы<text:bookmark-end text:name="__RefHeading___Toc5597_846668840"/></text:h>
      <text:p text:style-name="P2">2.1 Для разработки программы были использованы:</text:p>
      <text:p text:style-name="Text_20_body"><text:span text:style-name="T52">– </text:span><text:span text:style-name="T1">компилятор MinGW GNU C/C++ </text:span><text:span text:style-name="T7">10</text:span><text:span text:style-name="T1">.</text:span><text:span text:style-name="T5">2</text:span></text:p>
      <text:p text:style-name="P6"/>
      <text:p text:style-name="Text_20_body"><text:span text:style-name="T48">2.2 </text:span><text:span text:style-name="T49">Библиотек</text:span><text:span text:style-name="T51">а</text:span><text:span text:style-name="T48"> </text:span><text:span text:style-name="T51">для работы с матрицами</text:span><text:span text:style-name="T48"> состоит из </text:span><text:span text:style-name="T57">1</text:span><text:span text:style-name="T48"> модул</text:span><text:span text:style-name="T50">я</text:span><text:span text:style-name="T48">:</text:span></text:p>
      <text:p text:style-name="Text_20_body">Модуль<text:span text:style-name="T61"> </text:span><text:span text:style-name="T63">matrix</text:span><text:span text:style-name="T61"> </text:span>(<text:span text:style-name="T71">интерфейсная часть в файле .hpp, реализация в файле interface.cpp) содержит следующие классы:</text:span></text:p>
      <text:p text:style-name="Код_20_программы_20__28_длинный_29_">class <text:span text:style-name="T67">Matrix</text:span> {</text:p>
      <text:p text:style-name="Text_20_body">… // <text:span text:style-name="T76">текст из </text:span><text:span text:style-name="T67">matrix.hpp</text:span></text:p>
      <text:p text:style-name="Код_20_программы_20__28_длинный_29_">};</text:p>
      <text:p text:style-name="P30"/>
      <text:h text:style-name="Heading_20_2" text:outline-level="2"><text:bookmark-start text:name="__RefHeading___Toc5599_846668840"/>3 <text:bookmark text:name="_Toc451011563"/>Инструкция по установке и требования к системе<text:bookmark-end text:name="__RefHeading___Toc5599_846668840"/></text:h>
      <text:p text:style-name="P5">Для сборки библиотеки необходим компилятор, поддерживающий<text:line-break/>С++1<text:span text:style-name="T44">4</text:span>.</text:p>
      <text:p text:style-name="P7"><text:span text:style-name="T53">Установка и настройки не требуются. Для работы необходимо добавить файлы </text:span><text:span text:style-name="T55">matrix</text:span><text:span text:style-name="T53">.h</text:span><text:span text:style-name="T54">pp</text:span><text:span text:style-name="T53">, </text:span><text:span text:style-name="T55">matrix</text:span><text:span text:style-name="T53">.cpp в проект, использующий </text:span><text:span text:style-name="T58">матрицы</text:span><text:span text:style-name="T53">.</text:span></text:p>
      <text:p text:style-name="P4"/>
      <text:h text:style-name="P77" text:outline-level="2"><text:bookmark-start text:name="__RefHeading___Toc2363_3782873837"/><text:span text:style-name="T72">4</text:span> <text:span text:style-name="T72">Руководство пользователя</text:span><text:bookmark-end text:name="__RefHeading___Toc2363_3782873837"/></text:h>
      <text:p text:style-name="P3"><text:span text:style-name="T76">Пример работы с объектами класса </text:span><text:span text:style-name="T67">Matrix:</text:span></text:p>
      <text:p text:style-name="P71">int main(){</text:p>
      <text:p text:style-name="P32"><text:span text:style-name="T73"><text:s text:c="2"/></text:span><text:span text:style-name="T74">//</text:span><text:span text:style-name="T73"> </text:span><text:span text:style-name="T74">Пример с комментариями </text:span></text:p>
      <text:p text:style-name="P32"><text:tab/>Matrix A(3,4); // Создать нулевую матрицу 3x4</text:p>
      <text:p text:style-name="P32"><text:tab/>Matrix E(3,3); // Создать нулевую матрицу 3x3</text:p>
      <text:p text:style-name="P32"><text:tab/>for(int i=0;i&lt;3;++i)</text:p>
      <text:p text:style-name="P32"><text:tab/> <text:s text:c="2"/>E(i,i)=1; </text:p>
      <text:p text:style-name="P32"><text:tab/>// E - теперь единичная матрица</text:p>
      <text:p text:style-name="P32"><text:tab/>E=E+E; // сложение матриц</text:p>
      <text:p text:style-name="P32"><text:tab/>cin&gt;&gt;A; // <text:s/>ввод матрицы 3x4</text:p>
      <text:p text:style-name="P32"><text:tab/>Matrix B=A.transp()*E;</text:p>
      <text:p text:style-name="P32"><text:tab/>cout&lt;&lt;B; // вывод матрицы</text:p>
      <text:p text:style-name="P32"><text:tab/>cout&lt;&lt;B(1,2)&lt;&lt;”\n”;</text:p>
      <text:p text:style-name="P33">}</text:p>
      <text:h text:style-name="P72" text:outline-level="1"><text:bookmark-start text:name="__RefHeading___Toc2049_846668840"/>ЗАКЛЮЧЕНИЕ <text:bookmark-end text:name="__RefHeading___Toc2049_846668840"/></text:h>
      <text:p text:style-name="P65"><text:s/></text:p>
      <text:p text:style-name="P63"><text:span text:style-name="T8"><text:s/>В ходе выполнения курсовой работы были выявлены объекты предметной области и определена система классов для ни</text:span><text:span text:style-name="T14">х</text:span><text:span text:style-name="T8">. После объектно-ориентированного проектирования классы были реализованы на языке С++. Разработанный код был проверен на контрольных тестах и в код были внесены необходимые исправления. <text:s/>Для </text:span><text:span text:style-name="T14">библиотеки</text:span><text:span text:style-name="T18"> </text:span><text:span text:style-name="T8">была разработана документация, описывающая её установку и использование. Таким <text:s/>образом, <text:s/>цель работы была достигнута, задачи – решены. </text:span></text:p>
      <text:p text:style-name="P62">Результаты работы можно использовать в процессе последующего обучения в форме навыков практического применения объектно-ориентированного подхода для разработки сложных программных систем, понимания порядка этапов разработки программного обеспечения и достигаемых на каждом этапе результатов.</text:p>
      <text:p text:style-name="P62"/>
      <text:h text:style-name="P75" text:outline-level="1"><text:bookmark-start text:name="__RefHeading___Toc2051_846668840"/>БИБЛИОГРАФИЧЕСКИЙ СПИСОК<text:bookmark-end text:name="__RefHeading___Toc2051_846668840"/></text:h>
      <text:p text:style-name="P39"/>
      <text:p text:style-name="P47">1 Гамма, Э. Приемы объектно ориентированного проектирования. Паттерны проектирования. [Электронный ресурс] / Э. Гамма, Р. Хелм, Р. Джонсон, Д. Влиссидес. — Электрон. дан. — М. : ДМК Пресс, 2007. — 368 с. — Режим доступа: http://e.lanbook.com/book/1220</text:p>
      <text:p text:style-name="P15">2 Липман, С. Язык программирования С++. Полное руководство. [Электронный ресурс] / С. Липман, Ж. Лажойе. — Электрон. дан. — М. : ДМК Пресс, 2006. — 1105 с. — Режим доступа: http://e.lanbook.com/book/1216</text:p>
      <text:p text:style-name="P19"/>
      <text:h text:style-name="P74" text:outline-level="1"><text:bookmark-start text:name="__RefHeading___Toc5610_846668840"/>ПРИЛОЖЕНИЕ А<text:bookmark-end text:name="__RefHeading___Toc5610_846668840"/></text:h>
      <text:p text:style-name="P18"/>
      <text:h text:style-name="Heading_20_3" text:outline-level="3">А.1 Файл <text:span text:style-name="T67">matrix</text:span><text:span text:style-name="T62">.</text:span><text:span text:style-name="T64">h</text:span><text:span text:style-name="T62">pp</text:span></text:h>
      <text:p text:style-name="Код_20_программы_20__28_длинный_29_">#ifndef <text:span text:style-name="T67">MATRIX</text:span>_H</text:p>
      <text:p text:style-name="Код_20_программы_20__28_длинный_29_">#define <text:span text:style-name="T67">MATRIX</text:span>_H</text:p>
      <text:p text:style-name="Код_20_программы_20__28_длинный_29_">#include &lt;vector&gt;</text:p>
      <text:p text:style-name="Код_20_программы_20__28_длинный_29_">#include &lt;iostream&gt;</text:p>
      <text:p text:style-name="Код_20_программы_20__28_длинный_29_">using namespace std;</text:p>
      <text:p text:style-name="Код_20_программы_20__28_длинный_29_">class <text:span text:style-name="T67">Matrix</text:span> {</text:p>
      <text:p text:style-name="Text_20_body">...</text:p>
      <text:p text:style-name="Код_20_программы_20__28_длинный_29_">};</text:p>
      <text:p text:style-name="Код_20_программы_20__28_длинный_29_">#endif</text:p>
      <text:h text:style-name="Heading_20_3" text:outline-level="3">А.<text:span text:style-name="T65">2</text:span> Файл <text:span text:style-name="T67">matrix</text:span><text:span text:style-name="T62">.</text:span><text:span text:style-name="T65">c</text:span><text:span text:style-name="T62">pp</text:span></text:h>
      <text:p text:style-name="Код_20_программы_20__28_длинный_29_">#include "<text:span text:style-name="T67">matrix</text:span>.hpp"</text:p>
      <text:p text:style-name="Код_20_программы_20__28_длинный_29_"/>
      <text:p text:style-name="P66"><text:span text:style-name="T67">Matrix</text:span>::<text:span text:style-name="T67">Matrix</text:span>(<text:span text:style-name="T67">int n, int m</text:span>)<text:span text:style-name="T67">{</text:span></text:p>
      <text:p text:style-name="P66">}</text:p>
      <text:p text:style-name="Код_20_программы_20__28_длинный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2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0.7cm" style:auto-text-indent="false"/>
      <style:text-properties style:font-name="Times New Roman1" fo:font-family="'Times New Roman'" style:font-style-name="Обычный" style:font-family-generic="roman" style:font-pitch="variable" fo:font-size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50%" fo:text-align="justify" style:justify-single-word="false" fo:text-indent="0.7cm" style:auto-text-indent="false"/>
      <style:text-properties style:font-name="Arial" fo:font-family="Arial" style:font-family-generic="roman" style:font-pitch="variable" fo:font-size="13pt" style:font-name-asian="Times New Roman3" style:font-family-asian="'Times New Roman'" style:font-family-generic-asian="system" style:font-pitch-asian="variable" style:font-size-asian="13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101cm" style:contextual-spacing="false" fo:text-align="center" style:justify-single-word="false" style:page-number="auto" fo:break-before="page">
        <style:tab-stops/>
      </style:paragraph-properties>
      <style:text-properties fo:text-transform="uppercase" style:font-name="Times New Roman1" fo:font-family="'Times New Roman'" style:font-style-name="Обычный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cm" fo:margin-bottom="0.101cm" style:contextual-spacing="false" fo:text-indent="0.7cm" style:auto-text-indent="false" style:page-number="auto"/>
      <style:text-properties fo:text-transform="uppercase" style:font-name="Times New Roman2" fo:font-family="'Times New Roman'" style:font-style-name="Полужирный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 fo:font-size="14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ru" style:country-asian="RU" style:font-name-complex="Courier New3" style:font-family-complex="'Courier New'" style:font-family-generic-complex="system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.199cm" style:contextual-spacing="false" fo:text-indent="0.7cm" style:auto-text-indent="false"/>
      <style:text-properties style:font-name="Times New Roman1" fo:font-family="'Times New Roman'" style:font-style-name="Обычный" style:font-family-generic="roman" style:font-pitch="variable" fo:font-size="14pt" fo:font-weight="normal" style:font-size-asian="101%" style:font-weight-asian="bold" style:font-size-complex="101%" style:font-weight-complex="bold"/>
    </style:style>
    <style:style style:name="Код_20_программы_20__28_длинный_29_" style:display-name="Код программы (длинный)" style:family="paragraph" style:parent-style-name="Standard" style:next-style-name="Text_20_body">
      <style:text-properties style:font-name="Courier New" fo:font-family="'Courier New'" style:font-style-name="Обычный" style:font-family-generic="modern" style:font-pitch="fixed" fo:font-size="12.5pt"/>
    </style:style>
    <style:style style:name="Код_20_программы_20__28_1-5_20_строк_29_" style:display-name="Код программы (1-5 строк)" style:family="paragraph" style:parent-style-name="Код_20_программы_20__28_длинный_29_" style:next-style-name="Text_20_body" style:master-page-name="">
      <loext:graphic-properties draw:fill="none" draw:fill-color="#729fcf"/>
      <style:paragraph-properties style:page-number="auto" fo:background-color="transparent"/>
      <style:text-properties fo:font-size="14pt"/>
    </style:style>
    <style:style style:name="Рисунок_20_и_20_подпись" style:display-name="Рисунок и подпись" style:family="paragraph" style:parent-style-name="Standard" style:next-style-name="Text_20_body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4pt"/>
    </style:style>
    <style:style style:name="Preformatted_20_Text" style:display-name="Preformatted Text" style:family="paragraph" style:parent-style-name="Standard" style:default-outline-level="" style:class="html"/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text-transform="uppercase" style:font-name="Times New Roman1" fo:font-family="'Times New Roman'" style:font-style-name="Обычный" style:font-family-generic="roman" style:font-pitch="variable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8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style:font-name="Times New Roman" fo:font-size="14pt" fo:language="ru" fo:country="RU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Без_20_номера" style:display-name="Без номера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3T17:39:13.892000000</meta:creation-date>
    <meta:generator>LibreOffice/7.0.0.3$Windows_X86_64 LibreOffice_project/8061b3e9204bef6b321a21033174034a5e2ea88e</meta:generator>
    <dc:date>2020-11-13T15:59:37.127000000</dc:date>
    <meta:editing-duration>PT2H24M13S</meta:editing-duration>
    <meta:editing-cycles>20</meta:editing-cycles>
    <meta:document-statistic meta:table-count="2" meta:image-count="0" meta:object-count="0" meta:page-count="9" meta:paragraph-count="143" meta:word-count="793" meta:character-count="6818" meta:non-whitespace-character-count="6046"/>
  </office:meta>
</office:document-meta>
</file>